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woonhuis aan Adamsweg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O-2022-0463 voor een omgevingsvergunning voor het veranderen/vergroten van een woonhuis op locatie Adamsweg 45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70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woonhuis aan Adamsweg 45 in Hengel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701</meta:user-defined>
    <meta:user-defined meta:name="OVERHEIDop.GmbID/DC.identifier">gmb-2023-18701</meta:user-defined>
    <meta:user-defined meta:name="OVERHEIDop.versieInformatie"/>
  </office:meta>
</office:document-meta>
</file>