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(tot uiterlijk 31 december 2024) bewonen van een pension aan Dorpsstraat 2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17 april 2023, Dorpsstraat 2 te Hoorn, het tijdelijk (tot uiterlijk 31 december 2024) bewonen van een pension, kenmerk 2023-0093-00341713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87005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00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00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0341713</meta:user-defined>
    <dc:language>nl</dc:language>
    <meta:user-defined meta:name="OVERHEIDop.locatietype/OVERHEIDop.gebiedsmarkering">Adres</meta:user-defined>
    <meta:user-defined meta:name="DC.title">Aanvraag vergunning voor het tijdelijk (tot uiterlijk 31 december 2024) bewonen van een pension aan Dorpsstraat 2 te Hoor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005</meta:user-defined>
    <meta:user-defined meta:name="OVERHEIDop.GmbID/DC.identifier">gmb-2023-187005</meta:user-defined>
    <meta:user-defined meta:name="OVERHEIDop.versieInformatie"/>
  </office:meta>
</office:document-meta>
</file>