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
      <text:list-level-style-bullet style:num-suffix="" text:bullet-char="​" text:level="1">
        <style:list-level-properties text:min-label-width="10mm"/>
      </text:list-level-style-bullet>
    </text:list-style>
    <text:list-style style:name="id1-3-2-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
      <text:list-level-style-bullet style:num-suffix="" text:bullet-char="​" text:level="1">
        <style:list-level-properties text:min-label-width="10mm"/>
      </text:list-level-style-bullet>
    </text:list-style>
    <text:list-style style:name="id1-3-2-2-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
      <text:list-level-style-bullet style:num-suffix="" text:bullet-char="​" text:level="1">
        <style:list-level-properties text:min-label-width="10mm"/>
      </text:list-level-style-bullet>
    </text:list-style>
    <text:list-style style:name="id1-3-2-2-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het Aanwijzingsbesluit parkeerapparatuurplaatsen gemeente Utrecht</text:p>
      <text:section text:name="regeling_id1-3-2" text:style-name="regeling">
        <text:section text:name="aanhef_id1-3-2-1" text:style-name="aanhef">
          <text:section text:name="preambule_id1-3-2-1-1" text:style-name="preambule">
            <text:p text:style-name="al">Integraal Resultaatverantwoordelijk Manager (IRM) van Ruimte: </text:p>
            <text:list text:style-name="id1-3-2-1-1-2">
              <text:list-item text:style-override="id1-3-2-1-1-2-1">
                <text:number>•</text:number>
                <text:p text:style-name="al">Gelet op artikel 10 van de Parkeerbelastingverordening 2023</text:p>
              </text:list-item>
              <text:list-item text:style-override="id1-3-2-1-1-2-2">
                <text:number>•</text:number>
                <text:p text:style-name="al">Gelet op de Mandaatregeling B&amp;W en burgemeester 2023 Gemeente Utrecht</text:p>
              </text:list-item>
              <text:list-item text:style-override="id1-3-2-1-1-2-3">
                <text:number>•</text:number>
                <text:p text:style-name="al">Gelet op de module Aanpak betaald parkeren;</text:p>
              </text:list-item>
            </text:list>
            <text:p text:style-name="al">Overwegende dat:</text:p>
            <text:p text:style-name="al">Besluit het Aanwijzingsbesluit parkeerapparatuurplaatsen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gemeenteraad in oktober 2019 het raadsbesluit Parkeerregime Cartesiusdriehoek heeft vastgesteld;</text:p>
              </text:list-item>
              <text:list-item text:style-override="id1-3-2-2-1-2-2">
                <text:number>•</text:number>
                <text:p text:style-name="al">De gemeenteraad in oktober 2021 het raadsbesluit Invoering betaald parkeren omgeving Merwedekanaalzone van heeft vastgesteld; </text:p>
              </text:list-item>
              <text:list-item text:style-override="id1-3-2-2-1-2-3">
                <text:number>•</text:number>
                <text:p text:style-name="al">De gemeenteraad Motie 228 <text:span text:style-name="nadrukcur">invoeren betaald parkeren Rivierenwijk</text:span> heeft aangenomen;</text:p>
              </text:list-item>
              <text:list-item text:style-override="id1-3-2-2-1-2-4">
                <text:number>•</text:number>
                <text:p text:style-name="al">Er een rectificatie van het 3de wijzigingsbesluit aanwijzingsbesluit parkeerapparatuurplaatsen plaats moet vinden voor de gebieden Julianaweg deelgebied 1, Julianaweg deelgebied 2, Kariboestraat eo en Richard Wagnerlaan;</text:p>
              </text:list-item>
              <text:list-item text:style-override="id1-3-2-2-1-2-5">
                <text:number>•</text:number>
                <text:p text:style-name="al">Overwegende dat het aanwijzingsbesluit op een aantal punten geactualiseerd moet worden;</text:p>
              </text:list-item>
            </text:list>
          </text:section>
          <text:section text:name="artikel_id1-3-2-2-2" text:style-name="artikel">
            <text:p text:style-name="artikel_kop_titel"><text:span text:style-name="artikel_kop_label">Artikel</text:span> <text:span text:style-name="artikel_kop_nr"/> I </text:p>
            <text:list text:style-name="id1-3-2-2-2-2">
              <text:list-item text:style-override="id1-3-2-2-2-2">
                <text:number>A.</text:number>
                <text:p text:style-name="al">In artikel I onder zone A2, rayon 14, wordt na ‘rayon 14 bestaat uit deelrayon 14.100 (Buitenwittevrouwen) en deelrayon 14.600 (Hooch Boulandt) de volgende zinsnede toegevoegd: ‘en deelrayon 14.700 (Carteiusdriehoek)’</text:p>
              </text:list-item>
              <text:list-item text:style-override="id1-3-2-2-2-3">
                <text:number>B.</text:number>
                <text:p text:style-name="al">In artikel I onder zone A2, rayon 14, wordt toegevoegd:</text:p>
              </text:list-item>
              <text:list-item text:style-override="id1-3-2-2-2-4">
                <text:number/>
                <text:p text:style-name="al">Het deelrayon 14.700 (Cartesiusdriehoek) bestaat uit alle parkeerplaatsen en voor het parkeren bestemde gedeelten in het gebied omsloten door Cartesiusweg (even zijde), fietspad vanaf Cartesiusweg richting Locomotiefstraat, Locomotiefstraat, Bielsstraat en spoorlijn Maarssen/Utrecht CS.</text:p>
              </text:list-item>
              <text:list-item text:style-override="id1-3-2-2-2-5">
                <text:number>C.</text:number>
                <text:p text:style-name="al">In artikel I onder zone B1 wordt deelrayon 16.400 (Rivierenwijk) gewijzigd in:</text:p>
              </text:list-item>
              <text:list-item text:style-override="id1-3-2-2-2-6">
                <text:number/>
                <text:p text:style-name="al">Het deelrayon 16.400 (Rivierenwijk): bestaat uit alle parkeerplaatsen en voor het parkeren bestemde gedeelten in het gebied omsloten door Vondellaan, Jutfaseweg, Amstelstraat, Merwedekanaal en Balijelaan (even zijde) </text:p>
              </text:list-item>
              <text:list-item text:style-override="id1-3-2-2-2-7">
                <text:number>D.</text:number>
                <text:p text:style-name="al">In artikel I onder zone B1 wordt deelrayon 16.700 (Rivierenwijk) gewijzigd in:</text:p>
              </text:list-item>
              <text:list-item text:style-override="id1-3-2-2-2-8">
                <text:number/>
                <text:p text:style-name="al">Het deelrayon 16.700 (Rivierenwijk Oost): bestaat uit alle straatparkeerplaatsen en voor het parkeren bestemde gedeelten in het gebied omsloten door Amstelstraat (niet inbegrepen), Jutfaseweg, Socrateslaan (oneven zijde) en Merwedekanaal.</text:p>
              </text:list-item>
              <text:list-item text:style-override="id1-3-2-2-2-9">
                <text:number>E.</text:number>
                <text:p text:style-name="al">In artikel 1 onder zone B1, rayon 114, wordt na ‘rayon 114 bestaat uit deelrayon 114.100 (Majellapark en omgeving) de volgende zinsnede toegevoegd: ‘,deelrayon 114.200 (Schepenbuurt) en deelrayon 114.300 (Cartesiusweg)’</text:p>
              </text:list-item>
              <text:list-item text:style-override="id1-3-2-2-2-10">
                <text:number>F.</text:number>
                <text:p text:style-name="al">In artikel 1 onder zone B1, rayon 114, wordt toegevoegd:</text:p>
              </text:list-item>
              <text:list-item text:style-override="id1-3-2-2-2-11">
                <text:number/>
                <text:p text:style-name="al">Het deelrayon 114.200 (Schepenbuurt) bestaat uit alle parkeerplaatsen en voor het parkeren bestemde gedeelten in het gebied omsloten door Cartesiusweg (oneven zijde vanaf huisnummer 129), spoorlijn Leidsche Rijn/Utrecht CS, Amsterdam Rijnkanaal en Fregatstraat. </text:p>
              </text:list-item>
              <text:list-item text:style-override="id1-3-2-2-2-12">
                <text:number/>
                <text:p text:style-name="al">Het deelrayon 114.300 (Cartesiusweg) bestaat uit alle parkeerplaatsen en voor het parkeren bestemde gedeelten gelegen aan de oneven zijde van de Cartesiusweg tussen spoorlijn Maarssen/Utrecht CS en Cartesiusweg t/m huisnummer 125</text:p>
              </text:list-item>
              <text:list-item text:style-override="id1-3-2-2-2-13">
                <text:number>G.</text:number>
                <text:p text:style-name="al">In artikel I onder zone B1 wordt deelrayon 116.100 gewijzigd in:</text:p>
              </text:list-item>
              <text:list-item text:style-override="id1-3-2-2-2-14">
                <text:number/>
                <text:p text:style-name="al">Het deelrayon 116.100 (Rotsoord-Tolsteeg): bestaat uit alle parkeerplaatsen en voor het parkeren bestemde gedeelten in het gebied omsloten door de spoorlijn Arnhem/Den Bosch — Utrecht, Kariboestraat, Lamstraat, Gazellestraat, Gemsstraat, Reestraat (tussen Elandplein en Rendierstraat niet inbegrepen), Robijnlaan (niet inbegrepen), Smaragdplein (huisnummers 1-80 inbegrepen, overig deel Smaragdplein niet), Diamantweg (niet inbegrepen) en Vaartsche Rijn.</text:p>
              </text:list-item>
              <text:list-item text:style-override="id1-3-2-2-2-15">
                <text:number>H.</text:number>
                <text:p text:style-name="al">In artikel 1 onder zone BI wordt deelrayon 116.200 gewijzigd in:</text:p>
              </text:list-item>
              <text:list-item text:style-override="id1-3-2-2-2-16">
                <text:number/>
                <text:p text:style-name="al">Het deelrayon 116.200 (Smaragdplein winkelgebied) bestaat uit alle parkeerplaatsen en voor het parkeren bestemde gedeelten gelegen op het Smaragdplein (parkeerplaatsen tussen Robijnlaan en Detmoldstraat niet inbegrepen). De adressen die tot dit parkeerrayon behoren zijn te vinden op het Smaragdplein (woningen met huisnummers 1-80 niet inbegrepen) inclusief de woningen aan de Aquamarijnlaan met even huisnummers 250­-356.</text:p>
              </text:list-item>
              <text:list-item text:style-override="id1-3-2-2-2-17">
                <text:number>I.</text:number>
                <text:p text:style-name="al">In artikel 1 onder zone BI wordt deelrayon 116.300 wordt na ‘gelegen aan de’ en voor ‘Aquamarijnlaan’ de volgende zinsnede ingevoegd:</text:p>
              </text:list-item>
              <text:list-item text:style-override="id1-3-2-2-2-18">
                <text:number/>
                <text:p text:style-name="al">‘Diamantweg, W.A. Vultostraat, Burgemeester Smitsstraat (niet inbegrepen) en de Vaartsche Rijn. Ook tot dit deelrayon behorende zijn alle parkeerplaatsen en voor het parkeren bestemde gedeelten in de’</text:p>
              </text:list-item>
              <text:list-item text:style-override="id1-3-2-2-2-19">
                <text:number>J.</text:number>
                <text:p text:style-name="al">In artikel I onder zone B1 wordt deelrayon 118.100 gewijzigd in:</text:p>
              </text:list-item>
              <text:list-item text:style-override="id1-3-2-2-2-20">
                <text:number/>
                <text:p text:style-name="al">Het deelrayon 118.100 (Oog in Al) bestaat uit alle parkeerplaatsen en voor het parkeren bestemde gedeelten in het gebied omsloten door de Shakespearelaan, Mozartlaan, Richard Wagnerlaan, Johann Sebastian Bachstraat, Robert Schumannstraat, Franz Schubertstraat, Richard Wagnerlaan ter hoogte van huisnummers 21 en 120, Leidsche Rijn en Kanaalweg.</text:p>
              </text:list-item>
              <text:list-item text:style-override="id1-3-2-2-2-21">
                <text:number>K.</text:number>
                <text:p text:style-name="al">In artikel I onder zone BI wordt deelrayon 130.100 wordt na ‘Kanaalzichthof’ de volgende zinsnede ingevoegd: ‘(oneven nummers 1-299 en even nummers 2-16 inbegrepen)’</text:p>
              </text:list-item>
              <text:list-item text:style-override="id1-3-2-2-2-22">
                <text:number>L.</text:number>
                <text:p text:style-name="al">In artikel I onder de kop winkelstraten wordt ‘door vergunninghouders’ vervangen door ‘met een parkeervergunning’</text:p>
              </text:list-item>
              <text:list-item text:style-override="id1-3-2-2-2-23">
                <text:number>M.</text:number>
                <text:p text:style-name="al">In artikel 1 onder de kop venstertijden wordt de 3de opsomming gewijzigd in:</text:p>
              </text:list-item>
              <text:list-item text:style-override="id1-3-2-2-2-24">
                <text:number/>
                <text:p text:style-name="al">- rayon 16, 111, 112, 113 en deelrayons 114.100, 116.100, 17.100, 17.200, 17.300, 17.700 en 110.100: maandag t/m zaterdag van 09:00 tot 21:00 uur, </text:p>
              </text:list-item>
              <text:list-item text:style-override="id1-3-2-2-2-25">
                <text:number>N.</text:number>
                <text:p text:style-name="al">In artikel 1 onder de kop venstertijden wordt na ‘deelrayons 17.600 en 17.800, 112.300, 116.300, 117.100 en 118.100 en 16.700: van maandag t/m vrijdag van 6.00 tot 11.00 uur’ een nieuwe opsomming ingevoegd, luidende; </text:p>
              </text:list-item>
              <text:list-item text:style-override="id1-3-2-2-2-26">
                <text:number/>
                <text:p text:style-name="al">deelrayons 114.200 en 114.300 van maandag t/m zaterdag van 06.00-11.00 uur</text:p>
              </text:list-item>
            </text:list>
          </text:section>
          <text:section text:name="artikel_id1-3-2-2-3" text:style-name="artikel">
            <text:p text:style-name="artikel_kop_titel"><text:span text:style-name="artikel_kop_label">Artikel</text:span> <text:span text:style-name="artikel_kop_nr"/> II</text:p>
            <text:p text:style-name="al">Dit besluit treedt in werking op 1 mei 2023</text:p>
          </text:section>
        </text:section>
        <text:section text:name="regeling-sluiting_id1-3-2-3" text:style-name="regeling-sluiting">
          <text:section text:name="ondertekening_id1-3-2-3-1">
            <text:p><text:span text:style-name="functie"/></text:p>
            <text:p><text:span text:style-name="functie">Aldus vastgesteld op 24 april 2023.</text:span></text:p>
            <text:p><text:span text:style-name="functie"/></text:p>
            <text:p><text:span text:style-name="functie">Namens burgemeester en wethouders van Utrecht,</text:span></text:p>
            <text:p><text:span text:style-name="functie"/></text:p>
            <text:p><text:span text:style-name="functie">Bart van der Vossen </text:span></text:p>
            <text:p><text:span text:style-name="functie">Directeur Ruim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700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0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0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Verkeer | Organisatie en beleid</meta:user-defined>
    <meta:user-defined meta:name="DC.source">N.v.t.</meta:user-defined>
    <meta:user-defined meta:name="DCTERMS.abstract">Aanpassing Aanwijzingsbesluit parkeerapparatuurplaatsen per 1 mei 2023</meta:user-defined>
    <meta:user-defined meta:name="DCTERMS.alternative">Aanwijzingsbesluit parkeerapparatuurplaatsen gemeente Utrecht</meta:user-defined>
    <dc:language>nl</dc:language>
    <meta:user-defined meta:name="OVERHEIDop.locatietype/OVERHEIDop.gebiedsmarkering">Gemeente</meta:user-defined>
    <meta:user-defined meta:name="DC.title">Aanwijzingsbesluit parkeerapparatuurplaatsen gemeente Utrecht</meta:user-defined>
    <meta:user-defined meta:name="DCTERMS.W3CDTF/DCTERMS.available">2023-04-28</meta:user-defined>
    <meta:user-defined meta:name="DCTERMS.W3CDTF/OVERHEIDop.jaargang">2023</meta:user-defined>
    <meta:user-defined meta:name="OVERHEIDop.publicationIssue">187002</meta:user-defined>
    <meta:user-defined meta:name="OVERHEIDop.betreftRegeling">CVDR626504_10</meta:user-defined>
    <meta:user-defined meta:name="xs:date/OVERHEIDop.startdatum">2023-05-01</meta:user-defined>
    <meta:user-defined meta:name="OVERHEIDop.GmbID/DC.identifier">gmb-2023-187002</meta:user-defined>
    <meta:user-defined meta:name="OVERHEIDop.versieInformatie"/>
  </office:meta>
</office:document-meta>
</file>