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een bijgebouw naar wonen aan Baaiduinen 9a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april 2023, Baaiduinen 9a te Baaiduinen, het wijzigen van de bestemming van een bijgebouw naar wonen, kenmerk 2023-0093-0034166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0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93-00341660</meta:user-defined>
    <dc:language>nl</dc:language>
    <meta:user-defined meta:name="OVERHEIDop.locatietype/OVERHEIDop.gebiedsmarkering">Adres</meta:user-defined>
    <meta:user-defined meta:name="DC.title">Aanvraag vergunning voor het wijzigen van de bestemming van een bijgebouw naar wonen aan Baaiduinen 9a te Baaiduin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00</meta:user-defined>
    <meta:user-defined meta:name="OVERHEIDop.GmbID/DC.identifier">gmb-2023-187000</meta:user-defined>
    <meta:user-defined meta:name="OVERHEIDop.versieInformatie"/>
  </office:meta>
</office:document-meta>
</file>