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557 - het bouwen van twee bedrijfsgebouwen met opslagunits op de locatie Industrieweg 27, 1521 NE Wormerveer, Industrieweg 27 te Wormerveer</text:p>
            <text:p text:style-name="common-al">Besluit verzonden: 12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55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00</meta:user-defined>
    <meta:user-defined meta:name="OVERHEIDop.GmbID/DC.identifier">gmb-2023-18700</meta:user-defined>
    <meta:user-defined meta:name="OVERHEIDop.versieInformatie"/>
  </office:meta>
</office:document-meta>
</file>