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gewijzigd uitvoeren van vergunning voor bouw woning, Professor Casimirweg 2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98590 voor het gewijzigd uitvoeren van vergunning voor bouw woning op locatie Professor Casimirweg 2 Eibergen. De vergunning is verleend. Het besluit betreft de volgende activiteiten:</text:p>
            <text:p text:style-name="common-al">bouwen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7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 op locatie Professor Casimirweg 2 Eibergen</meta:user-defined>
    <dc:language>nl</dc:language>
    <meta:user-defined meta:name="OVERHEIDop.locatietype/OVERHEIDop.gebiedsmarkering">Punt</meta:user-defined>
    <meta:user-defined meta:name="DC.title">Kennisgeving besluit op gewijzigd uitvoeren van vergunning voor bouw woning, Professor Casimirweg 2 Eiberg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870</meta:user-defined>
    <meta:user-defined meta:name="OVERHEIDop.GmbID/DC.identifier">gmb-2023-1870</meta:user-defined>
    <meta:user-defined meta:name="OVERHEIDop.versieInformatie"/>
  </office:meta>
</office:document-meta>
</file>