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2e Exloërmond, Noorderdiep 33, Giga Twaide Mond - Openlucht theater met aansluitend muziek op 9 september 2023, Z2023-01307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pril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Noorderdiep 33</text:p>
            <text:p text:style-name="last-al">Giga Twaide Mond - Openlucht theater met aansluitend muziek op 9 september 2023 (Z2023-01307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99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2e Exloërmond, Noorderdiep 33, Giga Twaide Mond - Openlucht theater met aansluitend muziek op 9 september 2023, Z2023-013075 (aanvraag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99</meta:user-defined>
    <meta:user-defined meta:name="OVERHEIDop.GmbID/DC.identifier">gmb-2023-186999</meta:user-defined>
    <meta:user-defined meta:name="OVERHEIDop.versieInformatie"/>
  </office:meta>
</office:document-meta>
</file>