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aas Eliaslaan 26A, 3742 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26A, 3742 AT Baarn</text:span>, het uitbreiden van een gebouw (24-04-2023).</text:p>
            <text:p text:style-name="common-al">Ingediende aanvragen liggen niet ter inzage.</text:p>
            <text:p text:style-name="last-al">Baarn, 24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98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052</meta:user-defined>
    <meta:user-defined meta:name="DCTERMS.abstract">het uitbreiden van e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Faas Eliaslaan 26A, 3742 AT Baa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86</meta:user-defined>
    <meta:user-defined meta:name="OVERHEIDop.GmbID/DC.identifier">gmb-2023-186986</meta:user-defined>
    <meta:user-defined meta:name="OVERHEIDop.versieInformatie"/>
  </office:meta>
</office:document-meta>
</file>