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10 7415NT Deventer, [DPV00B02910] Diepenveen B 2910, kavel 49 Zwermdorp Steen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41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Grietje van der Spekstraat 10 7415NT Deventer, [DPV00B02910] Diepenveen B 2910, kavel 49 Zwermdorp Steenbrugge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98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41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10 7415NT Deventer, [DPV00B02910] Diepenveen B 2910, kavel 49 Zwermdorp Steenbrugg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85</meta:user-defined>
    <meta:user-defined meta:name="OVERHEIDop.GmbID/DC.identifier">gmb-2023-186985</meta:user-defined>
    <meta:user-defined meta:name="OVERHEIDop.versieInformatie"/>
  </office:meta>
</office:document-meta>
</file>