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gas 25 Nijmegen: bouwobjectenvergunning periode 14-04-2023 tot 14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3</text:p>
            <text:p text:style-name="common-al">
            <text:span text:style-name="nadrukvet">Omschrijving: </text:span>bouwobjectenvergunning periode 14-04-2023 tot 14-07-2023 (Karrengas 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339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23 tot en met 6 jun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5F19FE3-D707-49BE-AF4F-4BA3F7F9D851" xlink:type="simple">http://www.nijmegen.nl/vergunningpagina/?guid=85F19FE3-D707-49BE-AF4F-4BA3F7F9D8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98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rrengas 25 Nijmegen: bouwobjectenvergunning periode 14-04-2023 tot 14-07-2023 - apv vergunning – Bijzondere wetten  - Vergunning verlee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81</meta:user-defined>
    <meta:user-defined meta:name="OVERHEIDop.GmbID/DC.identifier">gmb-2023-186981</meta:user-defined>
    <meta:user-defined meta:name="OVERHEIDop.versieInformatie"/>
  </office:meta>
</office:document-meta>
</file>