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erknemersverblijf voor 30 werknemers op het perceel Gerrit de Vriesweg 12-1 t/m 12-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Z2023-00000003 voor een omgevingsvergunning voor het bouwen van een werknemersverblijf voor 30 werknemers op locatie Gerrit de Vriesweg 12-1 t/m 12-15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95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5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5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errit de Vriesweg 12-1 t/m 12-15 in Andijk</meta:user-defined>
    <dc:language>nl</dc:language>
    <meta:user-defined meta:name="OVERHEIDop.locatietype/OVERHEIDop.gebiedsmarkering">Punt</meta:user-defined>
    <meta:user-defined meta:name="DC.title">Besluit aanvraag omgevingsvergunning voor het bouwen van een werknemersverblijf voor 30 werknemers op het perceel Gerrit de Vriesweg 12-1 t/m 12-15 in Andijk (reguliere voorbereidingsprocedure)</meta:user-defined>
    <meta:user-defined meta:name="DCTERMS.W3CDTF/DCTERMS.available">2023-04-28</meta:user-defined>
    <meta:user-defined meta:name="DCTERMS.W3CDTF/OVERHEIDop.jaargang">2023</meta:user-defined>
    <meta:user-defined meta:name="OVERHEIDop.publicationIssue">186953</meta:user-defined>
    <meta:user-defined meta:name="OVERHEIDop.GmbID/DC.identifier">gmb-2023-186953</meta:user-defined>
    <meta:user-defined meta:name="OVERHEIDop.versieInformatie"/>
  </office:meta>
</office:document-meta>
</file>