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één lindeboom aan Hoofdstraat 10 te Hooghalen, 25 april 20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één lindeboom aan Hoofdstraat 10 te Hooghalen. Het betreft een noodkap.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695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5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5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voor het kappen van één lindeboom aan Hoofdstraat 10 te Hooghalen, 25 april 202</meta:user-defined>
    <meta:user-defined meta:name="DCTERMS.W3CDTF/DCTERMS.available">2023-04-28</meta:user-defined>
    <meta:user-defined meta:name="DCTERMS.W3CDTF/OVERHEIDop.jaargang">2023</meta:user-defined>
    <meta:user-defined meta:name="OVERHEIDop.publicationIssue">186951</meta:user-defined>
    <meta:user-defined meta:name="OVERHEIDop.GmbID/DC.identifier">gmb-2023-186951</meta:user-defined>
    <meta:user-defined meta:name="OVERHEIDop.versieInformatie"/>
  </office:meta>
</office:document-meta>
</file>