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weg aanleggen of veranderen): kadastraal perceel gemeente Vlagtwedde, sectie S, nummer 108 (nabij Beetserwijk, Sellingen), aanleggen in- of uitrit, datum: 24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695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5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5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uitweg aanleggen of veranderen): kadastraal perceel gemeente Vlagtwedde, sectie S, nummer 108 (nabij Beetserwijk, Sellingen), aanleggen in- of uitrit, datum: 24 april 2023</meta:user-defined>
    <meta:user-defined meta:name="DCTERMS.W3CDTF/DCTERMS.available">2023-04-28</meta:user-defined>
    <meta:user-defined meta:name="DCTERMS.W3CDTF/OVERHEIDop.jaargang">2023</meta:user-defined>
    <meta:user-defined meta:name="OVERHEIDop.publicationIssue">186950</meta:user-defined>
    <meta:user-defined meta:name="OVERHEIDop.GmbID/DC.identifier">gmb-2023-186950</meta:user-defined>
    <meta:user-defined meta:name="OVERHEIDop.versieInformatie"/>
  </office:meta>
</office:document-meta>
</file>