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verlengen beslistermijn aanvraag omgevingsvergunning Burg. Lovinkstraat 97,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 met een dakopbouw</text:p>
            <text:p text:style-name="common-al">Locatie: Burg. Lovinkstraat 97 in Breezand</text:p>
            <text:p text:style-name="common-al">Kenmerk: Z-364771</text:p>
            <text:p text:style-name="common-al">Datum verlenging t/m: 26 februar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4771</meta:user-defined>
    <meta:user-defined meta:name="DCTERMS.abstract">het vergroten van de woning met een dakopbouw</meta:user-defined>
    <dc:language>nl</dc:language>
    <meta:user-defined meta:name="OVERHEIDop.locatietype/OVERHEIDop.gebiedsmarkering">Adres</meta:user-defined>
    <meta:user-defined meta:name="DC.title">Hollands Kroon - Week 2, verlengen beslistermijn aanvraag omgevingsvergunning Burg. Lovinkstraat 97, Breezand</meta:user-defined>
    <meta:user-defined meta:name="DCTERMS.W3CDTF/DCTERMS.available">2023-01-16</meta:user-defined>
    <meta:user-defined meta:name="DCTERMS.W3CDTF/OVERHEIDop.jaargang">2023</meta:user-defined>
    <meta:user-defined meta:name="OVERHEIDop.publicationIssue">18695</meta:user-defined>
    <meta:user-defined meta:name="OVERHEIDop.GmbID/DC.identifier">gmb-2023-18695</meta:user-defined>
    <meta:user-defined meta:name="OVERHEIDop.versieInformatie"/>
  </office:meta>
</office:document-meta>
</file>