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herontwerpen van de ZWW 380kV fundering mastlocaties, diverse locaties binne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ontwerpen van de ZWW 380kV fundering mastlocaties op diverse locaties binnen de Gemeente Reimersw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april 2023. De gemeente Reimerswaal neemt daarover waarschijnlijk 30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69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herontwerpen van de ZWW 380kV fundering mastlocaties. Locatie:  diverse locaties binnen de Gemeente Reimerswaal. Datum ontvangst: 4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het herontwerpen van de ZWW 380kV fundering mastlocaties, diverse locaties binnen de Gemeente Reimerswaal</meta:user-defined>
    <meta:user-defined meta:name="DCTERMS.W3CDTF/DCTERMS.available">2023-04-28</meta:user-defined>
    <meta:user-defined meta:name="DCTERMS.W3CDTF/OVERHEIDop.jaargang">2023</meta:user-defined>
    <meta:user-defined meta:name="OVERHEIDop.publicationIssue">186947</meta:user-defined>
    <meta:user-defined meta:name="OVERHEIDop.GmbID/DC.identifier">gmb-2023-186947</meta:user-defined>
    <meta:user-defined meta:name="OVERHEIDop.versieInformatie"/>
  </office:meta>
</office:document-meta>
</file>