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twee bomen aan Kanaal O.Z. 9 75 te Drijber, 24 april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één grove den en één eikenboom met een impliciete weigering voor het kappen van één grove den aan Kanaal O.Z. 9 75 te Drijber.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694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4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4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vergunning voor het kappen van twee bomen aan Kanaal O.Z. 9 75 te Drijber, 24 april 2023</meta:user-defined>
    <meta:user-defined meta:name="DCTERMS.W3CDTF/DCTERMS.available">2023-04-28</meta:user-defined>
    <meta:user-defined meta:name="DCTERMS.W3CDTF/OVERHEIDop.jaargang">2023</meta:user-defined>
    <meta:user-defined meta:name="OVERHEIDop.publicationIssue">186946</meta:user-defined>
    <meta:user-defined meta:name="OVERHEIDop.GmbID/DC.identifier">gmb-2023-186946</meta:user-defined>
    <meta:user-defined meta:name="OVERHEIDop.versieInformatie"/>
  </office:meta>
</office:document-meta>
</file>