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47 woningen, Talinstraat, Vilniusdijk, HZ_WABO-23-13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alinstraat, Vilniusdijk</text:span>
          </text:p>
            <text:p text:style-name="common-al">HZ_WABO-23-13422</text:p>
            <text:p text:style-name="common-al">Toelichting: het bouwen van 247 woningen</text:p>
            <text:p text:style-name="common-al">Datum ontvangst aanvraag: 21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94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4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247 woningen, Talinstraat, Vilniusdijk, HZ_WABO-23-13422</meta:user-defined>
    <meta:user-defined meta:name="DCTERMS.W3CDTF/DCTERMS.available">2023-04-28</meta:user-defined>
    <meta:user-defined meta:name="DCTERMS.W3CDTF/OVERHEIDop.jaargang">2023</meta:user-defined>
    <meta:user-defined meta:name="OVERHEIDop.externeBijlage">Publiceerbaar-A|exb-2023-21261</meta:user-defined>
    <meta:user-defined meta:name="OVERHEIDop.publicationIssue">186945</meta:user-defined>
    <meta:user-defined meta:name="OVERHEIDop.GmbID/DC.identifier">gmb-2023-186945</meta:user-defined>
    <meta:user-defined meta:name="OVERHEIDop.versieInformatie"/>
  </office:meta>
</office:document-meta>
</file>