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Perceel B566 naast Voorweg 52 in Noorden - het plaatsen van een overkapping en het inrichten van het perceel voor n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ceel B566 naast Voorweg 52 in Noorden - zaaknummer Z2023-00000671 - aanvraag omgevingsvergunning voor het plaatsen van een overkapping en het inrichten van het perceel voor natuur - beslistermijn is verlengd met een periode van zes weken - verzonden 25 april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94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4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4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- Perceel B566 naast Voorweg 52 in Noorden - het plaatsen van een overkapping en het inrichten van het perceel voor natuu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941</meta:user-defined>
    <meta:user-defined meta:name="OVERHEIDop.GmbID/DC.identifier">gmb-2023-186941</meta:user-defined>
    <meta:user-defined meta:name="OVERHEIDop.versieInformatie"/>
  </office:meta>
</office:document-meta>
</file>