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ngen beslistermijn aanvraag omgevingsvergunning, Heesakkerweg 10, 5721KP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common-al">het uitbreiden van een woonhuis, 26-04-2023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8693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93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013342</meta:user-defined>
    <meta:user-defined meta:name="DCTERMS.abstract">het 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ngen beslistermijn aanvraag omgevingsvergunning, Heesakkerweg 10, 5721KP Asten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932</meta:user-defined>
    <meta:user-defined meta:name="OVERHEIDop.GmbID/DC.identifier">gmb-2023-186932</meta:user-defined>
    <meta:user-defined meta:name="OVERHEIDop.versieInformatie"/>
  </office:meta>
</office:document-meta>
</file>