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wandel3daagse door de kern Vriezenveen en omgeving ( start- en eindpunt op Tilanusplein Vriezenveen) op 13, 14 en 15 juni 2023, zaaknummer TR-Z2023-0006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Vriezenveen en omgeving, strart- en eindpunt Tilanusplein</text:p>
            <text:p text:style-name="common-al">
            <text:span text:style-name="nadrukvet">Wat:</text:span> organiseren van een wandel3daagse </text:p>
            <text:p text:style-name="common-al">
            <text:span text:style-name="nadrukvet">Wanneer:</text:span> 13,14 en 15 juni 2023</text:p>
            <text:p text:style-name="common-al">
            <text:span text:style-name="nadrukvet">Verzonden: 25-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9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63</meta:user-defined>
    <meta:user-defined meta:name="DCTERMS.abstract">houden van een wandel3daagse van 13-6-2023 t/m 15-6-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een wandel3daagse door de kern Vriezenveen en omgeving ( start- en eindpunt op Tilanusplein Vriezenveen) op 13, 14 en 15 juni 2023, zaaknummer TR-Z2023-000663.</meta:user-defined>
    <meta:user-defined meta:name="DCTERMS.W3CDTF/DCTERMS.available">2023-04-28</meta:user-defined>
    <meta:user-defined meta:name="DCTERMS.W3CDTF/OVERHEIDop.jaargang">2023</meta:user-defined>
    <meta:user-defined meta:name="OVERHEIDop.publicationIssue">186925</meta:user-defined>
    <meta:user-defined meta:name="OVERHEIDop.GmbID/DC.identifier">gmb-2023-186925</meta:user-defined>
    <meta:user-defined meta:name="OVERHEIDop.versieInformatie"/>
  </office:meta>
</office:document-meta>
</file>