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organiseren 2-daags Bosjesfestival in strijd met bestemmingsplan (2023 t/m 2027)); CLZ-00005223;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 Bos 19, 1213 RH Hilversum (organiseren 2-daags Bosjesfestival in strijd met bestemmingsplan (2023 t/m 2027)); CLZ-00005223;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223</meta:user-defined>
    <dc:language>nl</dc:language>
    <meta:user-defined meta:name="OVERHEIDop.locatietype/OVERHEIDop.gebiedsmarkering">Punt</meta:user-defined>
    <meta:user-defined meta:name="DC.title">Loosdrechtse Bos 19, 1213 RH Hilversum (organiseren 2-daags Bosjesfestival in strijd met bestemmingsplan (2023 t/m 2027)); CLZ-00005223; 25-04-2023; Status: Aanvraag ontvangen, gemeente Hilversum</meta:user-defined>
    <meta:user-defined meta:name="DCTERMS.W3CDTF/DCTERMS.available">2023-04-28</meta:user-defined>
    <meta:user-defined meta:name="DCTERMS.W3CDTF/OVERHEIDop.jaargang">2023</meta:user-defined>
    <meta:user-defined meta:name="OVERHEIDop.publicationIssue">186912</meta:user-defined>
    <meta:user-defined meta:name="OVERHEIDop.GmbID/DC.identifier">gmb-2023-186912</meta:user-defined>
    <meta:user-defined meta:name="OVERHEIDop.versieInformatie"/>
  </office:meta>
</office:document-meta>
</file>