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[ATN01P02409] Asten P 24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plaatsen van een tijdelijke woonunit, 14-04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86910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91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91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30998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Gemeente Asten - aanvraag omgevingsvergunning, [ATN01P02409] Asten P 2409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910</meta:user-defined>
    <meta:user-defined meta:name="OVERHEIDop.GmbID/DC.identifier">gmb-2023-186910</meta:user-defined>
    <meta:user-defined meta:name="OVERHEIDop.versieInformatie"/>
  </office:meta>
</office:document-meta>
</file>