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Het Heusinkveld 5, Varss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het splitsen van een woning gelegen aan Het Heusinkveld 5 in Varsseveld. De omgevingsvergunning heeft het volgende identificatie nummer: NL.IMRO.1509.OV000084-VA01. De aanvraag is geregistreerd onder nummer W-2021-0484.</text:p>
            <text:p text:style-name="common-al">
            <text:span text:style-name="nadrukvet">Zienswijze</text:span>
          </text:p>
            <text:p text:style-name="common-al">De ontwerpbeschikking heeft gedurende zes weken voor iedereen ter inzage gelegen. Hiertegen is één zienswijze ingediend, die aanleiding heeft gegeven om de omgevingsvergunning gewijzigd vast te stellen. Het gaat om de volgende wijzigingen:</text:p>
            <text:list text:style-name="id1-3-2-1-1-4">
              <text:list-item text:style-override="id1-3-2-1-1-4-1">
                <text:number>1.</text:number>
                <text:p text:style-name="al">De motivering ten aanzien van het aspect ‘verkeer en parkeren’ is in de ruimtelijke onderbouwing aangevuld.</text:p>
              </text:list-item>
              <text:list-item text:style-override="id1-3-2-1-1-4-2">
                <text:number>2.</text:number>
                <text:p text:style-name="al">De voorwaarde tot uitvoeren van het landschapsinrichtingsplan is aangevuld.</text:p>
              </text:list-item>
            </text:list>
            <text:p text:style-name="common-al">Voor nadere details over bovengenoemde wijzigingen wordt verwezen naar de ‘Nota zienswijzen en ambtshalve wijzigingen’, welke als bijlage is bijgevoegd aan de beschikking. </text:p>
            <text:p text:style-name="common-al">
            <text:span text:style-name="nadrukvet">Inzage </text:span>
          </text:p>
            <text:p text:style-name="common-al">De verleende omgevingsvergunning, inclusief de bijbehorende bijlagen, wordt ter inzage gelegd van 19 januari 2023 tot en met 1 maart 2023.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www.ruimtelijkeplannen.nl" xlink:type="simple">www.ruimtelijkeplannen.nl</text:a> wanneer u zoekt op de naam van de locatie. In het gemeentehuis kunt u de omgevingsvergunning zowel in elektronische vorm als op papier bekijken. De elektronische vorm is hierbij juridisch bindend.</text:p>
            <text:p text:style-name="common-al">
            <text:span text:style-name="nadrukvet">Beroep </text:span>
          </text:p>
            <text:p text:style-name="common-al">Tegen de verleende omgevingsvergunning kan, tijdens de terinzagelegging, beroep worden ingesteld door: </text:p>
            <text:list text:style-name="id1-3-2-1-1-10">
              <text:list-item text:style-override="id1-3-2-1-1-10-1">
                <text:number>1.</text:number>
                <text:p text:style-name="al">belanghebbenden, dan wel </text:p>
              </text:list-item>
              <text:list-item text:style-override="id1-3-2-1-1-10-2">
                <text:number>2.</text:number>
                <text:p text:style-name="al">indieners van een zienswijze of </text:p>
              </text:list-item>
              <text:list-item text:style-override="id1-3-2-1-1-10-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chikking Omgevingsvergunning Het Heusinkveld 5, Varsseveld</meta:user-defined>
    <meta:user-defined meta:name="DCTERMS.W3CDTF/DCTERMS.available">2023-01-18</meta:user-defined>
    <meta:user-defined meta:name="DCTERMS.W3CDTF/OVERHEIDop.jaargang">2023</meta:user-defined>
    <meta:user-defined meta:name="OVERHEIDop.publicationIssue">18691</meta:user-defined>
    <meta:user-defined meta:name="OVERHEIDop.GmbID/DC.identifier">gmb-2023-18691</meta:user-defined>
    <meta:user-defined meta:name="OVERHEIDop.versieInformatie"/>
  </office:meta>
</office:document-meta>
</file>