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5 7683SN Den Ham, kappen van drie onveilige eiken, ontvangen op 24-04-2023, zaaknummer TR-Z2023-000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rdijk 5 7683SN Den Ham</text:p>
            <text:p text:style-name="common-al">
            <text:span text:style-name="nadrukvet">Project:</text:span> kappen van drie onveilige eiken</text:p>
            <text:p text:style-name="common-al">
            <text:span text:style-name="nadrukvet">Ingekomen:</text:span> 24-04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690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875</meta:user-defined>
    <meta:user-defined meta:name="DCTERMS.abstract">kappen van drie onveilige eiken</meta:user-defined>
    <dc:language>nl</dc:language>
    <meta:user-defined meta:name="OVERHEIDop.locatietype/OVERHEIDop.gebiedsmarkering">Punt</meta:user-defined>
    <meta:user-defined meta:name="DC.title">Gemeente Twenterand - aanvraag omgevingsvergunning, Geerdijk 5 7683SN Den Ham, kappen van drie onveilige eiken, ontvangen op 24-04-2023, zaaknummer TR-Z2023-000875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908</meta:user-defined>
    <meta:user-defined meta:name="OVERHEIDop.GmbID/DC.identifier">gmb-2023-186908</meta:user-defined>
    <meta:user-defined meta:name="OVERHEIDop.versieInformatie"/>
  </office:meta>
</office:document-meta>
</file>