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5535 - het herstellen van de fundering van de woning op de locatie Noorderhoofdstraat 70, 1561 AW Krommenie</text:p>
            <text:p text:style-name="common-al">Besluit verzonden: 12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01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690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9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9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535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690</meta:user-defined>
    <meta:user-defined meta:name="OVERHEIDop.GmbID/DC.identifier">gmb-2023-18690</meta:user-defined>
    <meta:user-defined meta:name="OVERHEIDop.versieInformatie"/>
  </office:meta>
</office:document-meta>
</file>