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Alexanderhof (Etten)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mei 2023</text:p>
            <text:p text:style-name="common-al">Zaaknummer: 578488</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Alexanderhof in Etten twee parkeerplaatsen aan te wijzen voor het uitsluitend opladen van elektrische voertuigen. Bij deze parkeerplaatsen wordt één laadpaal geplaatst met twee oplaadpunten. Daarnaast wordt één laadpaal geplaatst bij twee aangrenzende parkeerplaatsen. Deze plaatsen zijn (nog) niet uitsluitend voor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plaatsingsleidraad uit ‘laadvisie 2023-2025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aan de Alexanderhof te Etten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08o van bijlage I van het Reglement Verkeersregels en Verkeerstekens 1990 incl. onderbord met de tekst ‘opladen elektrische voertuigen’.</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3 mei</text:span>
            <text:span text:style-name="nadrukcur"> 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689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9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9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Alexanderhof (Ett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Alexanderhof (Etten) voor opladen elektrische voertuigen</meta:user-defined>
    <meta:user-defined meta:name="DCTERMS.W3CDTF/DCTERMS.available">2023-05-03</meta:user-defined>
    <meta:user-defined meta:name="OVERHEIDop.externeBijlage">Bijlage Alexanderhof Etten|exb-2023-21255</meta:user-defined>
    <meta:user-defined meta:name="DCTERMS.W3CDTF/OVERHEIDop.jaargang">2023</meta:user-defined>
    <meta:user-defined meta:name="OVERHEIDop.publicationIssue">186896</meta:user-defined>
    <meta:user-defined meta:name="OVERHEIDop.GmbID/DC.identifier">gmb-2023-186896</meta:user-defined>
    <meta:user-defined meta:name="OVERHEIDop.versieInformatie"/>
  </office:meta>
</office:document-meta>
</file>