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62 parkeerplaatsen voor het opladen van elektrische voertuigen in de gemeente Deventer, kenmerk: 83150-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62 parkeerplaatsen met als specifiek doel het opladen van elektrische voertuigen nabij de adressen zoals vermeld in bijlage 1, door het plaatsen van verkeersbord E8c van bijlage I van het Reglement Verkeersregels en Verkeerstekens 1990 met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7 februari 2023 een plankaart met potentiële laadlocaties op haar website geplaatst voor participatie. Op deze kaart zijn 32 laadlocaties voorgesteld waar een laadpaal kan worden geplaatst. Hiervan zijn op basis van 102 reacties van inwoners 1 locatie afgevallen en 2 locaties gewijzigd. In dit verzamelverkeersbesluit zijn de 31 (deels gewijzigde) laadlocaties (zie Bijlage 1) opgenomen. Deze laadlocaties zijn bepaald aan de hand van een toekomstprognose per wijk (tot en met 2026) en een analyse van de ruimtelijke geschiktheid, zoals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laadlocatie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op haar website een plankaart gepubliceerd voor participatie, waarop 102 reacties zijn ontvangen. Op basis hiervan heeft de gemeente ervoor gekozen om 1 locatie achterwege te laten en om 2 van de voorgestelde locaties te wijzigen. De gewijzigde locaties zijn in dit verzamelverkeersbesluit opgenomen. </text:p>
            <text:p text:style-name="considerans.al">Belangenafweging</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8 april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4 april 2023 </text:p>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al"/>
            <text:p text:style-name="considerans.al">
            <text:span text:style-name="nadrukvet">Bijlagen</text:span>:</text:p>
            <text:p text:style-name="considerans.al">Bijlage 1 bij verkeersbesluit 83150-2023 lijst met adressen mogelijke laadlocaties</text:p>
            <text:p text:style-name="considerans.al">- Joost van den Vondellaan 95, 7412MP Deventer</text:p>
            <text:p text:style-name="considerans.al">- Landsherenlaan 153, 7415XH Deventer</text:p>
            <text:p text:style-name="considerans.al">- J.W. Jansenpad 2, 7425SP Deventer</text:p>
            <text:p text:style-name="considerans.al">- Achterberggaarde 138, 7414VD Deventer</text:p>
            <text:p text:style-name="considerans.al">- Brandts Buyspark 66, 7425GE Deventer</text:p>
            <text:p text:style-name="considerans.al">- Toutenburg 401, 7423XD Deventer</text:p>
            <text:p text:style-name="considerans.al">- Slonninkweg 15, 7421ET Deventer</text:p>
            <text:p text:style-name="considerans.al">- Schoolstraat 3A, 7412VP Deventer</text:p>
            <text:p text:style-name="considerans.al">- Zwolseweg 64, 7412AP Deventer</text:p>
            <text:p text:style-name="considerans.al">- Graaf Reinoldstraat 8, 7415MG Deventer</text:p>
            <text:p text:style-name="considerans.al">- Ary Schefferstraat 7, 7424DN Deventer</text:p>
            <text:p text:style-name="considerans.al">- van Boecholtstraat 10, 7415BC Deventer</text:p>
            <text:p text:style-name="considerans.al">- Spijkerpad 5, 7415AR Deventer</text:p>
            <text:p text:style-name="considerans.al">- Koperwiek 29, 7423EB Deventer</text:p>
            <text:p text:style-name="considerans.al">- Hoge Hondstraat 107, 7413CE Deventer</text:p>
            <text:p text:style-name="considerans.al">- Herman Boerhaavelaan 46, 7415EW Deventer</text:p>
            <text:p text:style-name="considerans.al">- Corrie Tendeloostraat 9, 7421LM Deventer</text:p>
            <text:p text:style-name="considerans.al">- Calandhof 2, 7424BN Deventer</text:p>
            <text:p text:style-name="considerans.al">- Doornenburg 426T, 7423BR Deventer</text:p>
            <text:p text:style-name="considerans.al">- Gerhard ter Borchstraat 73, 7412ZJ Deventer</text:p>
            <text:p text:style-name="considerans.al">- Constantijn Huygensstraat 56, 7412MJ Deventer</text:p>
            <text:p text:style-name="considerans.al">- Nieuwe Markt 27, 7411PC Deventer</text:p>
            <text:p text:style-name="considerans.al">- Wezenland 71, 7415HS Deventer</text:p>
            <text:p text:style-name="considerans.al">- Groenewold 134G-4, 7414CJ Deventer</text:p>
            <text:p text:style-name="considerans.al">- De brink 7, 7437AC Bathmen</text:p>
            <text:p text:style-name="considerans.al">- Enkstraat 7, 7413TM Deventer</text:p>
            <text:p text:style-name="considerans.al">- Kerkdijk 10, 7437AN Bathmen</text:p>
            <text:p text:style-name="considerans.al">- T.G. Gibsonstraat 41A, 7411RP Deventer</text:p>
            <text:p text:style-name="considerans.al">- Flora 56, 7422LL Deventer</text:p>
            <text:p text:style-name="considerans.al">- Arend Keldermanstraat 38, 7415NM Deventer</text:p>
            <text:p text:style-name="considerans.al">- Beerzestraat 30G-1, 7417CA Deventer</text:p>
            <text:p text:style-name="considerans.al"/>
            <text:p text:style-name="considerans.al"/>
            <text:p text:style-name="considerans.al">Bijlage 2 bij verkeersbesluit 83150-2023: kaart met mogelijke laadlocaties</text:p>
            <text:p text:style-name="considerans.al">https://deventer.maps.arcgis.com/apps/webappviewer/index.html?id=79dff861865b4522bdf50c1605c8fb58 </text:p>
            <text:p text:style-name="considerans.al"/>
            <text:p text:style-name="considerans.al">Bijlage 3 bij verkeersbesluit 83150-2023. </text:p>
            <text:p text:style-name="considerans.al">Advies politie Oost-Nederland voor aanduiden parkeerplaatsen voor het opladen van elektrische voertuigen (vastgesteld 6 september 2022).</text:p>
            <text:p text:style-name="considerans.al">- De inrichting van de oplaadlocatie bestaat tenminste uit een E4- of E8-bord van bijlage 1 van het RVV 1990, met onderbord ‘opladen van elektrische voertuigen’. (Er zijn nog geen vastgestelde borden met daarop de aanduiding van een elektrische auto.) Daaronder kan een aanwijsbord worden geplaatst met schuin links/rechts wijzende pijlen, bij bordenfabrikanten bekend onder nummer OB501.</text:p>
            <text:p text:style-name="considerans.al">- Ten behoeve van de handhaving dient de vakindeling te worden uitgevoerd met doorgetrokken of onderbroken strepen waarmee naar behoefte een volledige vakindeling of alleen de hoeken van de vakken worden aangegeven.</text:p>
            <text:p text:style-name="considerans.al">- Wanneer een parkeergelegenheid, aangeduid met een van de verkeersborden E4 tot en met E10, E12 of E13 van bijlage 1 van het RVV 1990, is voorzien van parkeervakken, mag namelijk slechts in die vakken worden geparkeerd. </text:p>
            <text:p text:style-name="considerans.al">-  Borden in vaste uitvoering voldoen aan de paragrafen 5 en 6 van norm NEN 3381 (Verkeerstekens - Algemene eisen voor borden);</text:p>
            <text:p text:style-name="considerans.al">- Borden worden ten minste uitgevoerd overeenkomstig de afmetingen genoemd in paragraaf 4 van norm NEN 3381, waarbij voor de volgende wegen de volgende typen gelden:</text:p>
            <text:p text:style-name="considerans.al">- op wegen waar een maximumsnelheid geldt van 130 km/h of minder tot de volgende snelheidscategorie: type III;</text:p>
            <text:p text:style-name="considerans.al">- op wegen waar een maximumsnelheid geldt van 80 km/h of minder tot de volgende snelheidscategorie: type II;</text:p>
            <text:p text:style-name="considerans.al">- op wegen waar een maximumsnelheid geldt van 50 km/h of minder: type I</text:p>
            <text:p text:style-name="considerans.al">- De hoogte van de onderkant van het bord ten opzichte van het wegdek bedraagt minimaal:</text:p>
            <text:p text:style-name="considerans.al">- binnen de bebouwde kom: 2,20 m; de hoogte mag minder zijn indien het bord is geplaatst op een verkeerseiland of buiten een pad of trottoir, doch bedraagt dan tenminste 1,20 m.</text:p>
            <text:p text:style-name="considerans.al">- buiten de bebouwde kom: 1,20 m.</text:p>
            <text:p text:style-name="considerans.al">- Bij het reserveren van parkeerplaatsen in een parkeerkoffer kunnen de parkeervakken, die met de kopse zijden tegen elkaar zijn gelegen, ook voor dit doel worden aangewezen door plaatsing van één flespaal midden voor deze vakken, met aan weerszijden de eerder voor dit doel genoemde bebording.</text:p>
            <text:p text:style-name="considerans.al">- Afwijkingen van dit advies dienen met redenen te worden omkleed en in het verkeersbesluit te worden opgenomen.</text:p>
            <text:p text:style-name="considerans.al">- In een bijzondere situatie met betrekking tot het aanwijzen van een parkeerplaats, bestemd voor het opladen van elektrische voertuigen, is dit advies niet toereikend en verzoeken wij de wegbeheerder hierover met ons overleg te voeren.</text:p>
            <text:p text:style-name="considerans.al">- Als aan dit advies wordt voldaan zal handhaving door politie gewaarborgd zijn.</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89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venter - Verkeersbesluit tot het aanwijzen van 62 parkeerplaatsen voor het opladen van elektrische voertuigen in de gemeente Deventer, kenmerk: 83150-2023.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oonplaats</meta:user-defined>
    <meta:user-defined meta:name="DC.title">Verkeersbesluit tot het aanwijzen van 62 parkeerplaatsen voor het opladen van elektrische voertuigen in de gemeente Deventer, kenmerk: 83150-2023.</meta:user-defined>
    <meta:user-defined meta:name="DCTERMS.W3CDTF/DCTERMS.available">2023-04-28</meta:user-defined>
    <meta:user-defined meta:name="DCTERMS.W3CDTF/OVERHEIDop.jaargang">2023</meta:user-defined>
    <meta:user-defined meta:name="OVERHEIDop.publicationIssue">186895</meta:user-defined>
    <meta:user-defined meta:name="OVERHEIDop.GmbID/DC.identifier">gmb-2023-186895</meta:user-defined>
    <meta:user-defined meta:name="OVERHEIDop.versieInformatie"/>
  </office:meta>
</office:document-meta>
</file>