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et Strandheem Festival van 18 mei t/m 21 mei 2023 - Leidijkreed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pril 2023 een besluit genomen op de aanvraag met zaaknummer Z202203452 voor het organiseren van het Strandheem Festival van 18 mei t/m 21 mei 2023 op locatie Leidijkreed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89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het Strandheem Festival van 18 mei t/m 21 mei 2023 - Leidijkreed 2 in Open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94</meta:user-defined>
    <meta:user-defined meta:name="OVERHEIDop.GmbID/DC.identifier">gmb-2023-186894</meta:user-defined>
    <meta:user-defined meta:name="OVERHEIDop.versieInformatie"/>
  </office:meta>
</office:document-meta>
</file>