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itenevent op Koningsdag op 27 april 2023 op de locatie Voorstraat 180 te Dordrecht zaaknummer Z-23-423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itenevent op Koningsdag op 27 april 2023 op de locatie
 Voorstraat 180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689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itenevent op Koningsdag op 27 april 2023 op de locatie Voorstraat 180 te Dordrecht zaaknummer Z-23-42388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92</meta:user-defined>
    <meta:user-defined meta:name="OVERHEIDop.GmbID/DC.identifier">gmb-2023-186892</meta:user-defined>
    <meta:user-defined meta:name="OVERHEIDop.versieInformatie"/>
  </office:meta>
</office:document-meta>
</file>