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text:list-style style:name="id1-3-2-1-1-4-1-2-3">
      <text:list-level-style-bullet text:bullet-char="•" text:level="1">
        <style:list-level-properties text:min-label-width="10mm"/>
      </text:list-level-style-bullet>
    </text:list-style>
  </office:automatic-styles>
  <office:body>
    <office:text>
      <text:p text:style-name="new_page_staatscourant"/>
      <text:p text:style-name="single-kop-titel">Toestemming voor een beperkte aanpassing in de dieraantallen en de luchtwassystemen aan Brouwersbosweg 22 te Hierden</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Harderwijk heeft de Omgevingsdienst Noord-Veluwe een besluit genomen op een verzoek om een omgevingsvergunning te verlenen voor het bedrijf gevestigd op de locatie Brouwersbosweg 22 in Hierden. Het betreft een aanvraag voor een beperkte aanpassing in de dieraantallen en de luchtwassystemen. Het besluit is niet gewijzigd ten opzichte van het ontwerpbesluit. </text:p>
            <text:p text:style-name="common-al">Het besluit ligt met ingang van een dag na deze publicatie gedurende 6 weken voor iedereen ter inzage in de stadswinkel van het stadhuis. De openingstijden staan vermeld op de website van de gemeente <text:a xlink:href="http://www.harderwijk.nl" xlink:type="simple"><text:span text:style-name="nadrukondlijn">www.harderwijk.nl</text:span></text:a>. </text:p>
            <text:p text:style-name="common-al">Tegen het besluit op de aanvraag om een omgevingsvergunning met een uitgebreide voorbereidingsprocedure kan binnen zes weken, ingaande de dag na ter inzage legging, beroep worden aangetekend. Het schriftelijke beroepschrift moet worden ingediend bij Rechtbank Gelderland, afdeling bestuursrecht, postbus 9030, 6800 EM te Arnhem. Er kan uitsluitend beroep worden ingesteld door:</text:p>
            <text:list text:style-name="id1-3-2-1-1-4">
              <text:list-item text:style-override="id1-3-2-1-1-4-1">
                <text:number/>
                <text:list text:style-name="id1-3-2-1-1-4-1-2">
                  <text:list-item text:style-override="id1-3-2-1-1-4-1-2-1">
                    <text:number>•</text:number>
                    <text:p text:style-name="al">belanghebbenden die zienswijzen hebben ingebracht tegen de ontwerpbeschikking;</text:p>
                  </text:list-item>
                  <text:list-item text:style-override="id1-3-2-1-1-4-1-2-2">
                    <text:number>•</text:number>
                    <text:p text:style-name="al">de adviseurs die gebruik hebben gemaakt van de mogelijkheid advies uit te brengen over de ontwerp beschikking;</text:p>
                  </text:list-item>
                  <text:list-item text:style-override="id1-3-2-1-1-4-1-2-3">
                    <text:number>•</text:number>
                    <text:p text:style-name="al">belanghebbenden aan wie redelijkerwijs niet kan worden verweten geen zienswijzen te hebben ingebracht tegen de ontwerpbeschikking.</text:p>
                  </text:list-item>
                </text:list>
              </text:list-item>
            </text:list>
            <text:p text:style-name="last-al">Het indienen van een beroepschrift schorst de werking van het besluit niet. Het besluit wordt dus op het gebruikelijke tijdstip van kracht. Wilt u toch uitstel van dat tijdstip, dan moet u hiervoor een apart schriftelijk verzoek om voorlopige voorziening indienen bij: De voorzieningenrechter van de rechtbank Gelderland, team Bestuursrecht, Postbus 9030,6800 EM Arnhem. Op de website www.rechtspraak.nl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689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9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9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een beperkte aanpassing in de dieraantallen en de luchtwassystemen aan Brouwersbosweg 22 te Hierden</meta:user-defined>
    <meta:user-defined meta:name="DCTERMS.W3CDTF/DCTERMS.available">2023-04-28</meta:user-defined>
    <meta:user-defined meta:name="DCTERMS.W3CDTF/OVERHEIDop.jaargang">2023</meta:user-defined>
    <meta:user-defined meta:name="OVERHEIDop.publicationIssue">186890</meta:user-defined>
    <meta:user-defined meta:name="OVERHEIDop.GmbID/DC.identifier">gmb-2023-186890</meta:user-defined>
    <meta:user-defined meta:name="OVERHEIDop.versieInformatie"/>
  </office:meta>
</office:document-meta>
</file>