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88, 7991 PK, sectie M, nr. 28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in-/uitrit, ontvangstdatum 10-01-2023, zaaknummer 2023-00073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688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Dwingeloo, Lhee 88, 7991 PK, sectie M, nr. 2834,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89</meta:user-defined>
    <meta:user-defined meta:name="OVERHEIDop.GmbID/DC.identifier">gmb-2023-186889</meta:user-defined>
    <meta:user-defined meta:name="OVERHEIDop.versieInformatie"/>
  </office:meta>
</office:document-meta>
</file>