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 Stichting Scouting De Reggegroep renovatie keuken, Duivecatelaan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uivecatelaan 9 te Nijverdal een milieumelding afgehandeld. De melding is geregistreerd onder zaaknummer Z2023-00000657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688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Duivecatelaan 9 te Nijverdal</meta:user-defined>
    <dc:language>nl</dc:language>
    <meta:user-defined meta:name="OVERHEIDop.locatietype/OVERHEIDop.gebiedsmarkering">Punt</meta:user-defined>
    <meta:user-defined meta:name="DC.title">Kennisgeving afhandeling Melding Activiteitenbesluit  Stichting Scouting De Reggegroep renovatie keuken, Duivecatelaan 9 te Nijverd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86</meta:user-defined>
    <meta:user-defined meta:name="OVERHEIDop.GmbID/DC.identifier">gmb-2023-186886</meta:user-defined>
    <meta:user-defined meta:name="OVERHEIDop.versieInformatie"/>
  </office:meta>
</office:document-meta>
</file>