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esteinde 165, 8351 H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inrit, ontvangstdatum 04-04-2023, zaaknummer 2023-0079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8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apserveen, Westeinde 165, 8351 HN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82</meta:user-defined>
    <meta:user-defined meta:name="OVERHEIDop.GmbID/DC.identifier">gmb-2023-186882</meta:user-defined>
    <meta:user-defined meta:name="OVERHEIDop.versieInformatie"/>
  </office:meta>
</office:document-meta>
</file>