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unstwerk Staringlaan nabij 202, PPD00 A 8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het plaatsen van een kunstwerk ter hogte van Staringlaan nabij 202 Perceel PPD00 A 8201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23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5 april 2023. 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8688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8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8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PD00 A 8201</meta:user-defined>
    <dc:language>nl</dc:language>
    <meta:user-defined meta:name="OVERHEIDop.locatietype/OVERHEIDop.gebiedsmarkering">Punt</meta:user-defined>
    <meta:user-defined meta:name="DC.title">Aanvraag vergunning voor plaatsen kunstwerk Staringlaan nabij 202, PPD00 A 820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880</meta:user-defined>
    <meta:user-defined meta:name="OVERHEIDop.GmbID/DC.identifier">gmb-2023-186880</meta:user-defined>
    <meta:user-defined meta:name="OVERHEIDop.versieInformatie"/>
  </office:meta>
</office:document-meta>
</file>