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Fraxinus excelsior) aan Van Poelgeestlaan, Leiderdorp A 4800, LDPZ2022-000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A 4800</text:p>
            <text:p text:style-name="common-al">Zaaknummer: LDPZ2022-000333</text:p>
            <text:p text:style-name="common-al">Datum ontvangst aanvraag: 21-11-2022 00:00</text:p>
            <text:p text:style-name="common-al">Omschrijving: kappen van een boom (Fraxinus excelsior) aan Van Poelgeestlaa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68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33</meta:user-defined>
    <meta:user-defined meta:name="DCTERMS.abstract">kappen van een boom (Fraxinus excelsior) aan Van Poelgeestlaan</meta:user-defined>
    <dc:language>nl</dc:language>
    <meta:user-defined meta:name="OVERHEIDop.locatietype/OVERHEIDop.gebiedsmarkering">Punt</meta:user-defined>
    <meta:user-defined meta:name="DC.title">Aangevraagde omgevingsvergunning voor het kappen van een boom (Fraxinus excelsior) aan Van Poelgeestlaan, Leiderdorp A 4800, LDPZ2022-000333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88</meta:user-defined>
    <meta:user-defined meta:name="OVERHEIDop.GmbID/DC.identifier">gmb-2023-18688</meta:user-defined>
    <meta:user-defined meta:name="OVERHEIDop.versieInformatie"/>
  </office:meta>
</office:document-meta>
</file>