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Wedderbergen / Wedderveer, partiele herziening” (NL.IMRO.1950.BP2203-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bestemmingsplan ‘Wedderbergen / Wedderveer, partiele herziening” op 29 maart 2023 gewijzigd door de gemeenteraad is vastgesteld.</text:p>
            <text:p text:style-name="common-al"/>
            <text:p text:style-name="common-al">
            <text:span text:style-name="nadrukvet">Beschrijving plan</text:span>
          </text:p>
            <text:p text:style-name="common-al">Het bestemmingsplan “Wedderbergen/Wedderveer” uit 2009 maakt het mogelijk om 40 recreatiewoningen te bouwen op het Villapark Weddermeer aan de Wedderbergenweg. Bij het bouwrijpmaken is gebleken dat de beoogde bouw van de recreatiewoningen niet past binnen de bouwvlakken van het bestemmingsplan uit 2009. Om deze reden moet het bestemmingsplan worden herzien. Ook worden de bouwmogelijkheden aangepast aam het geactualiseerde bouwplan. Daarnaast wordt ook een klein receptiegebouw aan de voorzijde van het terrein mogelijk gemaakt. Door middel van een voorwaardelijke verplichting wordt de landschappelijke inpassing aan de randen van het terrein geborgd.</text:p>
            <text:p text:style-name="common-al"/>
            <text:p text:style-name="common-al">
            <text:span text:style-name="nadrukvet">Wijzigingen</text:span>
          </text:p>
            <text:p text:style-name="common-al"/>
            <text:list text:style-name="id1-3-2-1-1-8">
              <text:list-item text:style-override="id1-3-2-1-1-8-1">
                <text:number>1.</text:number>
                <text:p text:style-name="al">De nieuwe toegangsweg tot het park is geheel binnen het plangebied gebracht. </text:p>
              </text:list-item>
              <text:list-item text:style-override="id1-3-2-1-1-8-2">
                <text:number>2.</text:number>
                <text:p text:style-name="al">De landschappelijke inpassing is aangepast door streekeigen beplanting toe te passen en deze inpassing op een betere wijze te verbeelden. Ook is de exacte regeling geredigeerd. </text:p>
              </text:list-item>
              <text:list-item text:style-override="id1-3-2-1-1-8-3">
                <text:number>3.</text:number>
                <text:p text:style-name="al">Aan de bestemming Groen is toegevoegd dat hier een opstelplaats voor afval is toegestaan. </text:p>
              </text:list-item>
              <text:list-item text:style-override="id1-3-2-1-1-8-4">
                <text:number>4.</text:number>
                <text:p text:style-name="al">Artikel 4.2.1.c komt te vervallen, omdat de bepaling reeds opgenomen is onder artikel 4.2.1.a. </text:p>
                <text:p text:style-name="al"/>
              </text:list-item>
            </text:list>
            <text:p text:style-name="common-al">
            <text:span text:style-name="nadrukvet">Ter inzage</text:span>
          </text:p>
            <text:p text:style-name="common-al">Het vastgestelde plan en de bijbehorende stukken liggen vanaf 11 mei 2023 tot het einde van de beroepstermijn ter inzage voor een ieder op de volgende wijze ter inzage:</text:p>
            <text:p text:style-name="common-al">- tijdens de openingsuren in het gemeentehuis te Sellingen;</text:p>
            <text:p text:style-name="common-al">- digitaal via <text:a xlink:href="http://www.ruimtelijkeplannen.nl" xlink:type="simple">www.ruimtelijkeplannen.nl</text:a>.</text:p>
            <text:p text:style-name="common-al"/>
            <text:p text:style-name="common-al">
            <text:span text:style-name="nadrukvet">Beroep</text:span>
          </text:p>
            <text:p text:style-name="common-al">Tegen het besluit tot vaststelling kan door een belanghebbende gedurende de beroepstermijn beroep worden ingesteld bij de Afdeling bestuursrechtspraak van de Raad van State (schriftelijk: Postbus 20019, 2500 EA Den Haag, of digitaal via <text:a xlink:href="https://loket.raadvanstate.nl/digitaal-loket/" xlink:type="simple">https://loket.raadvanstate.nl/digitaal-loket/</text:a>). Ingevolge artikel 3.8, lid 5 van de Wet ruimtelijke ordening treedt het besluit tot vaststelling van het bestemmingsplan in werking daags na afloop van de beroepstermijn.</text:p>
            <text:p text:style-name="common-al"/>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via <text:a xlink:href="https://loket.raadvanstate.nl/digitaal-loket/" xlink:type="simple">https://loket.raadvanstate.nl/digitaal-loket/</text:a>). Indien het verzoek tijdens de beroepstermijn van het bestemmingsplan wordt ingediend, treedt het bestemm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8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3-vs01</meta:user-defined>
    <dc:language>nl</dc:language>
    <meta:user-defined meta:name="OVERHEIDop.locatietype/OVERHEIDop.gebiedsmarkering">Vlak</meta:user-defined>
    <meta:user-defined meta:name="DC.title">Vastgesteld bestemmingsplan “Wedderbergen / Wedderveer, partiele herziening” (NL.IMRO.1950.BP2203-vs01)</meta:user-defined>
    <meta:user-defined meta:name="DCTERMS.W3CDTF/DCTERMS.available">2023-05-10</meta:user-defined>
    <meta:user-defined meta:name="DCTERMS.W3CDTF/OVERHEIDop.jaargang">2023</meta:user-defined>
    <meta:user-defined meta:name="OVERHEIDop.publicationIssue">186874</meta:user-defined>
    <meta:user-defined meta:name="OVERHEIDop.GmbID/DC.identifier">gmb-2023-186874</meta:user-defined>
    <meta:user-defined meta:name="OVERHEIDop.versieInformatie"/>
  </office:meta>
</office:document-meta>
</file>