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5-1">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5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5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5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56-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56-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56-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1-1-5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8-4">
      <text:list-level-style-bullet style:num-suffix="" text:bullet-char="​" text:level="1">
        <style:list-level-properties text:min-label-width="10mm"/>
      </text:list-level-style-bullet>
    </text:list-style>
    <text:list-style style:name="id1-3-2-1-1-68-5">
      <text:list-level-style-bullet style:num-suffix="" text:bullet-char="​" text:level="1">
        <style:list-level-properties text:min-label-width="10mm"/>
      </text:list-level-style-bullet>
    </text:list-style>
    <text:list-style style:name="id1-3-2-1-1-68-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8-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68-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8-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8-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8-8">
      <text:list-level-style-bullet style:num-suffix="" text:bullet-char="​" text:level="1">
        <style:list-level-properties text:min-label-width="10mm"/>
      </text:list-level-style-bullet>
    </text:list-style>
    <text:list-style style:name="id1-3-2-1-1-68-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68-1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68-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bullet text:bullet-char="•" text:level="1">
        <style:list-level-properties text:min-label-width="10mm"/>
      </text:list-level-style-bullet>
    </text:list-style>
    <text:list-style style:name="id1-3-2-1-1-74-1">
      <text:list-level-style-bullet text:bullet-char="•" text:level="1">
        <style:list-level-properties text:min-label-width="10mm"/>
      </text:list-level-style-bullet>
    </text:list-style>
    <text:list-style style:name="id1-3-2-1-1-74-2">
      <text:list-level-style-bullet text:bullet-char="•" text:level="1">
        <style:list-level-properties text:min-label-width="10mm"/>
      </text:list-level-style-bullet>
    </text:list-style>
  </office:automatic-styles>
  <office:body>
    <office:text>
      <text:p text:style-name="new_page_staatscourant"/>
      <text:p text:style-name="single-kop-titel">CONVENANT Beschermd Wonen en (Begeleiding) Maatschappelijke Opvang 2022, Regio As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text:span text:style-name="nadrukvet">colleges van burgemeester en wethouders </text:span>en <text:span text:style-name="nadrukvet">de</text:span><text:span text:style-name="nadrukvet"> burgemeesters</text:span> van Aa en Hunze, Assen, Hoogeveen, Meppel, Midden-Drenthe, Noordenveld, Tynaarlo, Westerveld, De Wolden, ieder voor zover het zijn bevoegdheid betreft;</text:p>
            <text:p text:style-name="common-al"/>
            <text:p text:style-name="common-al"/>
            <text:p text:style-name="common-al">
            <text:span text:style-name="nadrukvet">g</text:span>
            <text:span text:style-name="nadrukvet">elet op,</text:span>
          </text:p>
            <text:p text:style-name="common-al"/>
            <text:list text:style-name="id1-3-2-1-1-7">
              <text:list-item text:style-override="id1-3-2-1-1-7-1">
                <text:number>•</text:number>
                <text:p text:style-name="al">artikel 1.2.1 sub b en c Wmo 2015, </text:p>
              </text:list-item>
              <text:list-item text:style-override="id1-3-2-1-1-7-2">
                <text:number>•</text:number>
                <text:p text:style-name="al">de relevante bepalingen uit de Algemene wet bestuursrecht,</text:p>
              </text:list-item>
            </text:list>
            <text:p text:style-name="common-al"/>
            <text:p text:style-name="common-al"/>
            <text:p text:style-name="common-al">
            <text:span text:style-name="nadrukvet">overwegende dat,</text:span>
          </text:p>
            <text:p text:style-name="common-al"/>
            <text:p text:style-name="common-al"/>
            <text:list text:style-name="id1-3-2-1-1-13">
              <text:list-item text:style-override="id1-3-2-1-1-13-1">
                <text:number>•</text:number>
                <text:p text:style-name="al">conform artikel 1.2.1 sub b Wmo 2015 de verantwoordelijkheid voor beschermd wonen per 1 januari 2015 belegd wordt bij alle gemeenten.</text:p>
              </text:list-item>
            </text:list>
            <text:p text:style-name="common-al"/>
            <text:list text:style-name="id1-3-2-1-1-15">
              <text:list-item text:style-override="id1-3-2-1-1-15-1">
                <text:number>•</text:number>
                <text:p text:style-name="al">begeleiding maatschappelijke opvang op grond van artikel 1.2.1 sub c ook een verantwoordelijkheid van alle gemeenten is;</text:p>
              </text:list-item>
            </text:list>
            <text:p text:style-name="common-al"/>
            <text:list text:style-name="id1-3-2-1-1-17">
              <text:list-item text:style-override="id1-3-2-1-1-17-1">
                <text:number>•</text:number>
                <text:p text:style-name="al">het noodzakelijk is de afspraken die zijn gemaakt ten aanzien van ieders taken en bevoegdheden van centrumgemeente en regiogemeenten verder te ontwikkelen;</text:p>
              </text:list-item>
            </text:list>
            <text:p text:style-name="common-al"/>
            <text:list text:style-name="id1-3-2-1-1-19">
              <text:list-item text:style-override="id1-3-2-1-1-19-1">
                <text:number>•</text:number>
                <text:p text:style-name="al">het tevens wenselijk is afspraken te maken ten aanzien van de beheersing van  middelen, eventuele besparingen of aanvullende kosten en de verevening van risico’s;</text:p>
              </text:list-item>
            </text:list>
            <text:p text:style-name="common-al"/>
            <text:list text:style-name="id1-3-2-1-1-21">
              <text:list-item text:style-override="id1-3-2-1-1-21-1">
                <text:number>•</text:number>
                <text:p text:style-name="al">de colleges belang hechten aan gezamenlijkheid in de samenwerking en dus ook een gezamenlijke verantwoordelijkheid van alle gemeenten;</text:p>
              </text:list-item>
            </text:list>
            <text:p text:style-name="common-al"/>
            <text:list text:style-name="id1-3-2-1-1-23">
              <text:list-item text:style-override="id1-3-2-1-1-23-1">
                <text:number>•</text:number>
                <text:p text:style-name="al">de colleges voor de uitvoerende taken en bevoegdheden omtrent beschermd wonen en begeleiding maatschappelijke opvang mandaat willen verlenen aan de centrumgemeente en de burgemeesters de privaatrechtelijke bevoegdheden op dezelfde wijze willen regelen door het verlenen van een volmacht;</text:p>
              </text:list-item>
            </text:list>
            <text:p text:style-name="common-al"/>
            <text:list text:style-name="id1-3-2-1-1-25">
              <text:list-item text:style-override="id1-3-2-1-1-25-1">
                <text:number>•</text:number>
                <text:p text:style-name="al">de verantwoordelijkheden voor beschermd wonen vanaf 2023 worden door gedecentraliseerd naar alle gemeenten;</text:p>
              </text:list-item>
            </text:list>
            <text:p text:style-name="common-al"/>
            <text:list text:style-name="id1-3-2-1-1-27">
              <text:list-item text:style-override="id1-3-2-1-1-27-1">
                <text:number>•</text:number>
                <text:p text:style-name="al">de regio Assen op een nader te bepalen datum voornemens is te splitsen in twee nieuwe regio’s te weten de regio Noord en midden Drenthe (Aa en Hunze, Assen, Midden-Drenthe, Noordenveld en Tynaarlo) en Zuidwest Drenthe (De Wolden, Hoogeveen, Meppel en Westerveld)</text:p>
              </text:list-item>
            </text:list>
            <text:p text:style-name="common-al"/>
            <text:list text:style-name="id1-3-2-1-1-29">
              <text:list-item text:style-override="id1-3-2-1-1-29-1">
                <text:number>•</text:number>
                <text:p text:style-name="al">het noodzakelijk is afspraken te maken voor de periode tot de volledige doordecentralisatie beschermd wonen definitief van kracht is.</text:p>
              </text:list-item>
            </text:list>
            <text:p text:style-name="common-al"/>
            <text:p text:style-name="common-al"/>
            <text:p text:style-name="common-al">
            <text:span text:style-name="nadrukvet">B</text:span>
            <text:span text:style-name="nadrukvet">esluiten</text:span>
            <text:span text:style-name="nadrukvet">:</text:span>
          </text:p>
            <text:p text:style-name="common-al"/>
            <text:p text:style-name="common-al">Overeen te komen het <text:span text:style-name="nadrukvet">Convenant</text:span> op het terrein van de uitvoering van beschermd wonen en begeleiding maatschappelijke opvang in aansluiting op de Wet maatschappelijke ondersteuning 2015 (Wmo 2015).</text:p>
            <text:p text:style-name="common-al"/>
            <text:p text:style-name="common-al"/>
            <text:p text:style-name="common-al"/>
            <text:p text:style-name="common-al">
            <text:span text:style-name="nadrukvet">Artikel 1 Begripsomschrijvingen</text:span>
          </text:p>
            <text:p text:style-name="common-al">Dit convenant verstaat onder:</text:p>
            <text:p text:style-name="common-al">
            <text:span text:style-name="nadrukcur">convenant</text:span>: Convenant op het terrein van de uitvoering van beschermd wonen en begeleiding maatschappelijke opvang;</text:p>
            <text:p text:style-name="common-al">
            <text:span text:style-name="nadrukcur">de centrumgemeente</text:span>: de gemeente Assen;</text:p>
            <text:p text:style-name="common-al">
            <text:span text:style-name="nadrukcur">de colleges</text:span>: de colleges van burgemeester en wethouders van de deelnemende gemeenten;</text:p>
            <text:p text:style-name="common-al">
            <text:span text:style-name="nadrukcur">beschermd wonen</text:span>: wonen zoals bedoeld in artikel 1.1.1 Wmo 2015;</text:p>
            <text:p text:style-name="common-al">
            <text:span text:style-name="nadrukcur">regiogemeenten</text:span>: Aa en Hunze, Hoogeveen, Meppel, Midden-Drenthe, Noordenveld, Tynaarlo, Westerveld, De Wolden;</text:p>
            <text:p text:style-name="common-al">
            <text:span text:style-name="nadrukcur">Wmo</text:span>: Wet maatschappelijke ondersteuning 2015;</text:p>
            <text:p text:style-name="common-al">
            <text:span text:style-name="nadrukcur">uitvoeringsbudget</text:span>: budget bestemd voor de uitvoering door de centrumgemeente waaronder inbegrepen zijn de kosten voor het inrichten en onderhouden van de systemen, contractmanagement, de bediening van cliënten door consulenten van De Toegang, ondersteunend en adviserend personeel en programmamanagement;</text:p>
            <text:p text:style-name="common-al">
            <text:span text:style-name="nadrukcur">maatschappelijke opvang</text:span>: opvang als genoemd in artikel 1.1.1 Wmo 2015.</text:p>
            <text:p text:style-name="common-al"/>
            <text:p text:style-name="common-al">
            <text:span text:style-name="nadrukvet">Artikel 2 Doel en belang</text:span>
          </text:p>
            <text:p text:style-name="common-al">Dit convenant heeft als doel het verstrekken van het mandaat van de colleges van de deelnemende gemeenten aan het college van de gemeente Assen op het gebied van de uitvoering van beschermd wonen (inclusief Thuiswonen+) en (begeleiding) maatschappelijke opvang, als genoemd in de Wmo, het behalen van schaalvoordelen, het stimuleren van de samenwerking tussen de deelnemers, de beheersing van de middelen en eventuele besparingen of aanvullende kosten en de verevening van financiële risico’s.</text:p>
            <text:p text:style-name="common-al"/>
            <text:p text:style-name="common-al">
            <text:span text:style-name="nadrukvet">Artikel 3 Centrumgemeente</text:span>
          </text:p>
            <text:p text:style-name="common-al">Gemeente Assen is centrumgemeente.</text:p>
            <text:p text:style-name="common-al"/>
            <text:p text:style-name="common-al">
            <text:span text:style-name="nadrukvet">Artikel 4 Taken en bevoegdheden</text:span>
          </text:p>
            <text:list text:style-name="id1-3-2-1-1-56">
              <text:list-item text:style-override="id1-3-2-1-1-56-1">
                <text:number>1.</text:number>
                <text:p text:style-name="al">De colleges van de regiogemeenten dragen aan het college van de gemeente Assen, taken op ter verwezenlijking van het doel, genoemd in artikel 2.</text:p>
              </text:list-item>
              <text:list-item text:style-override="id1-3-2-1-1-56-2">
                <text:number>2.</text:number>
                <text:p text:style-name="al">De samenwerking zal zich in ieder geval richten op de inkoop of subsidiëring van:</text:p>
                <text:list text:style-name="id1-3-2-1-1-56-2-3">
                  <text:list-item text:style-override="id1-3-2-1-1-56-2-3-1">
                    <text:number>a.</text:number>
                    <text:p text:style-name="al">Beschermd wonen, als bedoeld in de Wmo</text:p>
                  </text:list-item>
                  <text:list-item text:style-override="id1-3-2-1-1-56-2-3-2">
                    <text:number>b.</text:number>
                    <text:p text:style-name="al">Begeleiding maatschappelijke opvang, als bedoeld in de Wmo</text:p>
                  </text:list-item>
                </text:list>
              </text:list-item>
              <text:list-item text:style-override="id1-3-2-1-1-56-3">
                <text:number>3.</text:number>
                <text:p text:style-name="al">De centrumgemeente taken omvatten in ieder geval:</text:p>
                <text:list text:style-name="id1-3-2-1-1-56-3-3">
                  <text:list-item text:style-override="id1-3-2-1-1-56-3-3-1">
                    <text:number>a.</text:number>
                    <text:p text:style-name="al">het inrichten van een organisatie;</text:p>
                  </text:list-item>
                  <text:list-item text:style-override="id1-3-2-1-1-56-3-3-2">
                    <text:number>b.</text:number>
                    <text:p text:style-name="al">het verder ontwikkelen en uitvoeren van de toegang / (her)indicering voor beschermd wonen en begeleiding maatschappelijke opvang, het geven van plaatsingsadviezen;</text:p>
                  </text:list-item>
                  <text:list-item text:style-override="id1-3-2-1-1-56-3-3-3">
                    <text:number>c.</text:number>
                    <text:p text:style-name="al">het uitvoeren van contractmanagement voor gecontracteerde aanbieders; </text:p>
                  </text:list-item>
                  <text:list-item text:style-override="id1-3-2-1-1-56-3-3-4">
                    <text:number>d.</text:number>
                    <text:p text:style-name="al">het verzorgen van de bezwaarprocedure ten aanzien van beschermd wonen en begeleiding maatschappelijke opvang. Hieronder wordt verstaan het voeren van verweer en vertegenwoordiging in de bezwaarprocedure. De Algemene commissie bezwaarschriften gemeente Assen zal door de colleges als adviescommissie voor beschermd wonen worden aangewezen;</text:p>
                  </text:list-item>
                  <text:list-item text:style-override="id1-3-2-1-1-56-3-3-5">
                    <text:number>e.</text:number>
                    <text:p text:style-name="al">het verzorgen van een klachtenregeling aangaande beschermd wonen en begeleiding maatschappelijke opvang en de aansluiting van beschermd wonen en begeleiding maatschappelijke opvang bij het meldpunt calamiteiten en de gemeentelijke toezichthouder;</text:p>
                  </text:list-item>
                  <text:list-item text:style-override="id1-3-2-1-1-56-3-3-6">
                    <text:number>f.</text:number>
                    <text:p text:style-name="al">het aanwijzen van een toezichthouder voor calamiteiten, incidenten en kwaliteit;</text:p>
                  </text:list-item>
                  <text:list-item text:style-override="id1-3-2-1-1-56-3-3-7">
                    <text:number>g.</text:number>
                    <text:p text:style-name="al">Continuering van de afspraken over de financiering en administratie aangaande beschermd wonen en begeleiding maatschappelijke opvang waaronder de uitvoering richting de Sociale Verzekeringsbank (SVB) rondom trekkingsrechten in het kader van het Persoonsgebonden budget en de uitvoering richting CAK omtrent de inning van de eigen bijdrage;</text:p>
                  </text:list-item>
                  <text:list-item text:style-override="id1-3-2-1-1-56-3-3-8">
                    <text:number>h.</text:number>
                    <text:p text:style-name="al">het voorbereiden van regionale beleidsvorming, waaronder de afstemming met woningcorporaties, waaronder de continuering van het programma Weer Thuis.</text:p>
                  </text:list-item>
                  <text:list-item text:style-override="id1-3-2-1-1-56-3-3-9">
                    <text:number>i.</text:number>
                    <text:p text:style-name="al">het ondersteunen van regiogemeenten bij hun voorbereiding op hun toekomstige taken na de door decentralisatie van beschermd wonen;</text:p>
                  </text:list-item>
                  <text:list-item text:style-override="id1-3-2-1-1-56-3-3-10">
                    <text:number>j.</text:number>
                    <text:p text:style-name="al">alle uit deze regeling voortvloeiende werkzaamheden die nodig zijn in het belang van de uitvoering van deze taken.</text:p>
                  </text:list-item>
                </text:list>
              </text:list-item>
              <text:list-item text:style-override="id1-3-2-1-1-56-4">
                <text:number>4.</text:number>
                <text:p text:style-name="al">Assen zal haar rol als centrumgemeente in de zin van de Wmo in de geest van deze regeling invullen.</text:p>
              </text:list-item>
            </text:list>
            <text:p text:style-name="common-al"/>
            <text:p text:style-name="common-al">
            <text:span text:style-name="nadrukvet">Artikel 5 Taak regiogemeente</text:span>
          </text:p>
            <text:list text:style-name="id1-3-2-1-1-59">
              <text:list-item text:style-override="id1-3-2-1-1-59-1">
                <text:number>1.</text:number>
                <text:p text:style-name="al">Voordat bij instroom van een nieuwe cliënt de centrumgemeente een voorziening voor intramuraal beschermd wonen toekent spant de regiogemeente zich aantoonbaar in de cliënt een voorliggende voorziening toe te kennen op grond van eigen bevoegdheden en kaders zoals die zijn neergelegd in een verordening en onderliggende regelgeving in het kader van de Wmo.</text:p>
              </text:list-item>
              <text:list-item text:style-override="id1-3-2-1-1-59-2">
                <text:number>2.</text:number>
                <text:p text:style-name="al">Regiogemeenten en centrumgemeente spannen zich in om een zodanig niveau van samenwerking en gezamenlijke expertise te bereiken, dat de beoordeling van de regiogemeente in principe overgenomen kan worden door de centrumgemeente – tenzij er gegronde redenen zijn om dit niet te doen - ten behoeve van zo min mogelijk onderzoekslast voor de cliënt.</text:p>
              </text:list-item>
              <text:list-item text:style-override="id1-3-2-1-1-59-3">
                <text:number>3.</text:number>
                <text:p text:style-name="al">Als er sprake is van een acute situatie waar cliënt mogelijkerwijs een voorziening voor beschermd wonen nodig heeft vindt overleg plaats tussen regiogemeente en centrumgemeente en wordt een passende voorziening geboden.</text:p>
              </text:list-item>
              <text:list-item text:style-override="id1-3-2-1-1-59-4">
                <text:number>4.</text:number>
                <text:p text:style-name="al">Teneinde de uitstroom uit een voorziening voor beschermd wonen te bevorderen spannen regiogemeenten zich in om:</text:p>
                <text:list text:style-name="id1-3-2-1-1-59-4-3">
                  <text:list-item text:style-override="id1-3-2-1-1-59-4-3-1">
                    <text:number>a.</text:number>
                    <text:p text:style-name="al">in afstemming met hun woningcorporaties voldoende zelfstandige woonruimte ter beschikking te stellen om uitgestroomde cliënten in te kunnen huisvesten conform de afspraken programma 'Weer Thuis'. </text:p>
                  </text:list-item>
                  <text:list-item text:style-override="id1-3-2-1-1-59-4-3-2">
                    <text:number>b.</text:number>
                    <text:p text:style-name="al">voldoende ambulante begeleiding aan uitgestroomde cliënten vanuit de Wmo te bieden.</text:p>
                  </text:list-item>
                </text:list>
              </text:list-item>
              <text:list-item text:style-override="id1-3-2-1-1-59-5">
                <text:number>5.</text:number>
                <text:p text:style-name="al">Regiogemeenten en centrumgemeente spannen zich in voor de gewenste toekomstontwikkeling van beschermd wonen naar beschermd thuis. Dit doen de gemeenten in de geest van de commissie Toekomst Beschermd Wonen en het Regioplan.</text:p>
              </text:list-item>
            </text:list>
            <text:p text:style-name="common-al"/>
            <text:p text:style-name="common-al">
            <text:span text:style-name="nadrukvet">Artikel 6 Overdracht bevoegdheden colleges regiogemeenten</text:span>
          </text:p>
            <text:list text:style-name="id1-3-2-1-1-62">
              <text:list-item text:style-override="id1-3-2-1-1-62-1">
                <text:number>1.</text:number>
                <text:p text:style-name="al">De colleges van de regiogemeenten dragen de taken die aan hen zijn toegekend in het kader van het beschermd wonen en begeleiding maatschappelijke opvang op en mandateren de daarbij behorende bevoegdheden middels een separaat mandaatbesluit aan het college van de centrumgemeente.</text:p>
              </text:list-item>
              <text:list-item text:style-override="id1-3-2-1-1-62-2">
                <text:number>2.</text:number>
                <text:p text:style-name="al">De nadere regels maatschappelijke ondersteuning en jeugdhulp gemeente Assen zijn het uit te voeren kader.  </text:p>
              </text:list-item>
            </text:list>
            <text:p text:style-name="common-al"/>
            <text:p text:style-name="common-al">
            <text:span text:style-name="nadrukvet">Artikel 7 Samenwerking en bestuurlijk overleg</text:span>
          </text:p>
            <text:list text:style-name="id1-3-2-1-1-65">
              <text:list-item text:style-override="id1-3-2-1-1-65-1">
                <text:number>1.</text:number>
                <text:p text:style-name="al">De samenwerking richt zich op overleg en afstemming tussen de deelnemende gemeenten in de voorbereiding op de doordecentralisatie van beschermd wonen en (begeleiding) maatschappelijke opvang, onder andere op de gebieden beleidsvorming inclusief toegang, inkoop, bekostiging </text:p>
              </text:list-item>
              <text:list-item text:style-override="id1-3-2-1-1-65-2">
                <text:number>2.</text:number>
                <text:p text:style-name="al">Regiogemeenten en centrumgemeente roepen een Bestuurlijk Overleg beschermd wonen en (begeleiding) maatschappelijke opvang in het leven, dat gericht is op het bereiken van overeenstemming, in elk geval op het gebied van beleidsvorming, toegang, bekostiging en verdere voorbereiding op de door decentralisatie beschermd wonen.</text:p>
              </text:list-item>
              <text:list-item text:style-override="id1-3-2-1-1-65-3">
                <text:number>3.</text:number>
                <text:p text:style-name="al">Het bestuurlijk overleg bestaat uit 9 leden, te weten 1 bestuurder vanuit ieder deelnemend college van B&amp;W en vergadert tweemaal per jaar of vaker wanneer noodzakelijk.</text:p>
              </text:list-item>
            </text:list>
            <text:p text:style-name="common-al"/>
            <text:p text:style-name="common-al">
            <text:span text:style-name="nadrukvet">Artikel 8 Uitvoeringsbudget en daadwerkelijke gebruik van zorg</text:span>
          </text:p>
            <text:list text:style-name="id1-3-2-1-1-68">
              <text:list-item text:style-override="id1-3-2-1-1-68-1">
                <text:number>1.</text:number>
                <text:p text:style-name="al">Assen ontvangt van het Rijk het macrobudget beschermd wonen. Dit budget wordt ingezet voor de vergoeding aan aanbieders van de zorg aan cliënten en voor de uitvoering door centrumgemeente van deze gemeentelijke taak.</text:p>
              </text:list-item>
              <text:list-item text:style-override="id1-3-2-1-1-68-2">
                <text:number>2.</text:number>
                <text:p text:style-name="al">De uitvoeringskosten inclusief overhead worden uiterlijk 1 oktober voorafgaand aan het uitvoeringsjaar voorgelegd aan het het Bestuurlijk Overleg beschermd wonen en (begeleiding) maatschappelijke opvang.</text:p>
              </text:list-item>
              <text:list-item text:style-override="id1-3-2-1-1-68-3">
                <text:number>3.</text:number>
                <text:p text:style-name="al">Het uitvoeringsbudget voor de uitvoering van deze taken is als volgt: </text:p>
              </text:list-item>
              <text:list-item text:style-override="id1-3-2-1-1-68-4">
                <text:number/>
                <text:p text:style-name="al">Voor beschermd wonen betreft dit een vast bedrag gebaseerd op de feitelijke uitvoeringskosten, inclusief overhead. Per 1 oktober voorafgaand aan het jaar dat het convenant van kracht is, wordt een nieuwe begroting overlegd. </text:p>
              </text:list-item>
              <text:list-item text:style-override="id1-3-2-1-1-68-5">
                <text:number/>
                <text:p text:style-name="al">- Voor begeleiding Maatschappelijke opvang: 5 % van de betreffende rijksuitkering.</text:p>
              </text:list-item>
              <text:list-item text:style-override="id1-3-2-1-1-68-6">
                <text:number>4.</text:number>
                <text:p text:style-name="al">Regiogemeenten en centrumgemeente dragen gezamenlijk de  verantwoordelijkheid voor zorg en tevens gezamenlijk de verantwoordelijkheid voor de bekostiging van Beschermd wonen en begeleiding Maatschappelijke opvang.</text:p>
              </text:list-item>
              <text:list-item text:style-override="id1-3-2-1-1-68-7">
                <text:number>5.</text:number>
                <text:p text:style-name="al">Als er op Beschermd Wonen voor een kalenderjaar sprake is van een financieel resultaat (voor- of nadeel) dan wordt dit onder alle gemeenten verdeeld op basis van een verdeelsleutel bestaande uit</text:p>
                <text:list text:style-name="id1-3-2-1-1-68-7-3">
                  <text:list-item text:style-override="id1-3-2-1-1-68-7-3-1">
                    <text:number>a.</text:number>
                    <text:p text:style-name="al">het inwoneraantal per regiogemeente op 31 december van het kalenderjaar  (op basis van CBS gegevens) en </text:p>
                  </text:list-item>
                  <text:list-item text:style-override="id1-3-2-1-1-68-7-3-2">
                    <text:number>b.</text:number>
                    <text:p text:style-name="al">uitvoeringskosten per regiogemeente op 31 december van het kalenderjaar (op basis van gegevens uit het  cliënten registratie systeem van de centrumgemeente  GWS/ COGNOS)</text:p>
                  </text:list-item>
                </text:list>
              </text:list-item>
              <text:list-item text:style-override="id1-3-2-1-1-68-8">
                <text:number/>
                <text:p text:style-name="al">Beide parameters tellen voor 50% mee.</text:p>
              </text:list-item>
              <text:list-item text:style-override="id1-3-2-1-1-68-9">
                <text:number>6.</text:number>
                <text:p text:style-name="al">De centrumgemeente informeert de regiogemeenten in februari na het betreffende kalenderjaar over hun aandeel in het voorlopige resultaat op Beschermd Wonen op basis van de dan beschikbare actuele gegevens. Zodra de definitieve gegevens beschikbaar en gecontroleerd zijn informeert de centrumgemeente de regiogemeenten over hun definitieve aandeel in het resultaat. De afwikkeling hiervan geschiedt vervolgens uiterlijk eind juni na vaststelling door het college van het betreffende kalenderjaar. </text:p>
              </text:list-item>
              <text:list-item text:style-override="id1-3-2-1-1-68-10">
                <text:number>7.</text:number>
                <text:p text:style-name="al">Het resultaat (voordeel of nadeel) op de begeleiding maatschappelijke opvang wordt aan het eind van het kalenderjaar verrekend met de Reserve MO. </text:p>
              </text:list-item>
              <text:list-item text:style-override="id1-3-2-1-1-68-11">
                <text:number>8.</text:number>
                <text:p text:style-name="al">Het uitvoeringsbudget zal jaarlijks in de begroting van de centrumgemeente worden opgenomen.</text:p>
              </text:list-item>
            </text:list>
            <text:p text:style-name="common-al"/>
            <text:p text:style-name="common-al">
            <text:span text:style-name="nadrukvet">Artikel 9 Informatie- en verantwoordingsplicht</text:span>
          </text:p>
            <text:list text:style-name="id1-3-2-1-1-71">
              <text:list-item text:style-override="id1-3-2-1-1-71-1">
                <text:number>1.</text:number>
                <text:p text:style-name="al">Informatievoorziening ten aanzien van het bepaalde in dit convenant verloopt zoveel mogelijk via bestaand ambtelijk overleg. </text:p>
              </text:list-item>
              <text:list-item text:style-override="id1-3-2-1-1-71-2">
                <text:number>2.</text:number>
                <text:p text:style-name="al">Centrumgemeente legt tweemaal per jaar verantwoording af over de uitvoering van het mandaat. </text:p>
              </text:list-item>
              <text:list-item text:style-override="id1-3-2-1-1-71-3">
                <text:number>3.</text:number>
                <text:p text:style-name="al">Alle deelnemende gemeenten krijgen middels een PowerBI dashboard toegang tot alle relevante informatie voor hun regio en/of gemeente.</text:p>
              </text:list-item>
            </text:list>
            <text:p text:style-name="common-al"/>
            <text:p text:style-name="common-al">
            <text:span text:style-name="nadrukvet">Artikel 10 Looptijd van het convenant</text:span>
          </text:p>
            <text:list text:style-name="id1-3-2-1-1-74">
              <text:list-item text:style-override="id1-3-2-1-1-74-1">
                <text:number>•</text:number>
                <text:p text:style-name="al">Dit convenant geldt tot de start van de doordecentralisatie beschermd wonen, die is voorzien op 1 januari 2023, tenzij er landelijke afspraken worden gemaakt met betrekking tot het bepaalde in dit convenant die ter vervanging dienen of andere ontwikkelingen die herziening of beëindiging noodzakelijk maken.</text:p>
              </text:list-item>
              <text:list-item text:style-override="id1-3-2-1-1-74-2">
                <text:number>•</text:number>
                <text:p text:style-name="al">De huidige samenwerking zal zich in ieder geval tot 2023 voortzetten en daarom is de looptijd van het convenant initieel tot 1 januari 2023, tenzij er landelijke afspraken worden gemaakt met betrekking tot het bepaalde in dit convenant die ter vervanging dienen of andere ontwikkelingen die Dan geldt de datum waarop de definitieve doordecentralisatie beschermd wonen van kracht is</text:p>
              </text:list-item>
            </text:list>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Aldus vastgesteld door: </text:span></text:p>
            <text:p><text:span text:style-name="functie"/></text:p>
            <text:p><text:span text:style-name="functie">de colleges van burgemeester en wethouders van de gemeenten Aa en Hunze, Assen, Hoogeveen, Meppel, Midden-Drenthe, Noordenveld, Tynaarlo, Westerveld, De Wolden,  </text:span></text:p>
            <text:p><text:span text:style-name="functie"/></text:p>
            <text:p><text:span text:style-name="functie">d.d.  : </text:span></text:p>
            <text:p><text:span text:style-name="functie">Burgemeester en wethouders van Aa en Hunze</text:span></text:p>
            <text:p><text:span text:style-name="functie">de secretaris   de burgemeester</text:span></text:p>
            <text:p><text:span text:style-name="functie"/></text:p>
            <text:p><text:span text:style-name="functie"/></text:p>
            <text:p><text:span text:style-name="functie">d.d.  : </text:span></text:p>
            <text:p><text:span text:style-name="functie">Burgemeester en wethouders van Assen</text:span></text:p>
            <text:p><text:span text:style-name="functie">de secretaris   de burgemeester</text:span></text:p>
            <text:p><text:span text:style-name="functie"/></text:p>
            <text:p><text:span text:style-name="functie"/></text:p>
            <text:p><text:span text:style-name="functie">d.d.  : </text:span></text:p>
            <text:p><text:span text:style-name="functie">Burgemeester en wethouders van Hoogeveen</text:span></text:p>
            <text:p><text:span text:style-name="functie">de secretaris   de burgemeester</text:span></text:p>
            <text:p><text:span text:style-name="functie"/></text:p>
            <text:p><text:span text:style-name="functie"/></text:p>
            <text:p><text:span text:style-name="functie">d.d.  : </text:span></text:p>
            <text:p><text:span text:style-name="functie">Burgemeester en wethouders van Meppel</text:span></text:p>
            <text:p><text:span text:style-name="functie">de secretaris   de burgemeester</text:span></text:p>
            <text:p><text:span text:style-name="functie"/></text:p>
            <text:p><text:span text:style-name="functie"/></text:p>
            <text:p><text:span text:style-name="functie">d.d.  : 18 januari 2022</text:span></text:p>
            <text:p><text:span text:style-name="functie">Burgemeester en wethouders van Midden-Drenthe</text:span></text:p>
            <text:p><text:span text:style-name="functie">de secretaris   de burgemeester</text:span></text:p>
            <text:p><text:span text:style-name="functie"/></text:p>
            <text:p><text:span text:style-name="functie"/></text:p>
            <text:p><text:span text:style-name="functie">d.d.  : </text:span></text:p>
            <text:p><text:span text:style-name="functie">Burgemeester en wethouders van Noordenveld</text:span></text:p>
            <text:p><text:span text:style-name="functie">de secretaris   de burgemeester</text:span></text:p>
            <text:p><text:span text:style-name="functie"/></text:p>
            <text:p><text:span text:style-name="functie"/></text:p>
            <text:p><text:span text:style-name="functie">d.d.  : </text:span></text:p>
            <text:p><text:span text:style-name="functie">Burgemeester en wethouders van Tynaarlo</text:span></text:p>
            <text:p><text:span text:style-name="functie">de secretaris   de burgemeester</text:span></text:p>
            <text:p><text:span text:style-name="functie"/></text:p>
            <text:p><text:span text:style-name="functie"/></text:p>
            <text:p><text:span text:style-name="functie">d.d.  : </text:span></text:p>
            <text:p><text:span text:style-name="functie">Burgemeester en wethouders van Westerveld</text:span></text:p>
            <text:p><text:span text:style-name="functie">de secretaris   de burgemeester</text:span></text:p>
            <text:p><text:span text:style-name="functie"/></text:p>
            <text:p><text:span text:style-name="functie"/></text:p>
            <text:p><text:span text:style-name="functie">d.d.  : </text:span></text:p>
            <text:p><text:span text:style-name="functie">Burgemeester en wethouders van De Wolden</text:span></text:p>
            <text:p><text:span text:style-name="functie">de secretaris   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186868</text:span><text:line-break/><text:date style:data-style-name="dag" text:fixed="true" text:date-value="2023-04-28"/><text:line-break/><text:date style:data-style-name="jaar" text:fixed="true" text:date-value="2023-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6868</text:span><text:date style:data-style-name="nicedate" text:fixed="true" text:date-value="2023-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6868</text:span><text:date style:data-style-name="nicedate" text:fixed="true" text:date-value="2023-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4/xml/MC-DRP-Voorlichting-Web-ZM.xml</meta:user-defined>
    <meta:user-defined meta:name="OVERHEID.Gemeente/DC.creator">Midden-Drenthe</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Zorg en gezondheid | Organisatie en beleid</meta:user-defined>
    <meta:user-defined meta:name="OVERHEID.TaxonomieBeleidsagendaDecentraal/OVERHEID.category">Sociale zekerheid | Organisatie en beleid</meta:user-defined>
    <meta:user-defined meta:name="OVERHEIDop.Rubriek/DC.type">andere voorlichtingsinformatie</meta:user-defined>
    <dc:language>nl</dc:language>
    <meta:user-defined meta:name="OVERHEIDop.locatietype/OVERHEIDop.gebiedsmarkering">Gemeente</meta:user-defined>
    <meta:user-defined meta:name="DC.title">CONVENANT Beschermd Wonen en (Begeleiding) Maatschappelijke Opvang 2022, Regio Assen</meta:user-defined>
    <meta:user-defined meta:name="DCTERMS.W3CDTF/DCTERMS.available">2023-04-28</meta:user-defined>
    <meta:user-defined meta:name="DCTERMS.W3CDTF/OVERHEIDop.jaargang">2023</meta:user-defined>
    <meta:user-defined meta:name="OVERHEIDop.publicationIssue">186868</meta:user-defined>
    <meta:user-defined meta:name="OVERHEIDop.GmbID/DC.identifier">gmb-2023-186868</meta:user-defined>
    <meta:user-defined meta:name="OVERHEIDop.versieInformatie"/>
  </office:meta>
</office:document-meta>
</file>