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aap Le Poolestraat 28 7415NV Deventer, [DPV00B02920] Diepenveen B 2920, kavel 55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88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Jaap Le Poolestraat 28 7415NV Deventer, [DPV00B02920] Diepenveen B 2920, kavel 55 Zwermdorp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8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8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aap Le Poolestraat 28 7415NV Deventer, [DPV00B02920] Diepenveen B 2920, kavel 55 Zwermdorp Steenbrugge Deven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65</meta:user-defined>
    <meta:user-defined meta:name="OVERHEIDop.GmbID/DC.identifier">gmb-2023-186865</meta:user-defined>
    <meta:user-defined meta:name="OVERHEIDop.versieInformatie"/>
  </office:meta>
</office:document-meta>
</file>