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OUPPE VAN DER VOOR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Rouppe van der Voortlaan 6 Vught, plaatsen dakkapel voor- en achterzijde, Z23-260255.</text:p>
            <text:p text:style-name="common-al"/>
            <text:p text:style-name="common-al">De vergunning is verzonden op 24 april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8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OUPPE VAN DER VOORTLAAN 6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64</meta:user-defined>
    <meta:user-defined meta:name="OVERHEIDop.GmbID/DC.identifier">gmb-2023-186864</meta:user-defined>
    <meta:user-defined meta:name="OVERHEIDop.versieInformatie"/>
  </office:meta>
</office:document-meta>
</file>