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PERCEEL A 644 KAVEL D LUNETTEN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A 644 kavel D Lunettenlaan, realiseren van een nieuwbouw arbeidswinkel, Z23-2629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686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6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6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EN –PERCEEL A 644 KAVEL D LUNETTENLAAN VUGH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6861</meta:user-defined>
    <meta:user-defined meta:name="OVERHEIDop.GmbID/DC.identifier">gmb-2023-186861</meta:user-defined>
    <meta:user-defined meta:name="OVERHEIDop.versieInformatie"/>
  </office:meta>
</office:document-meta>
</file>