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EN IN-/UITRIT OCHTENDGLOREN, MIDDAGUUR, AVONDUUR EN SCHEMERING DEN HOEK FASE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Ochtendgloren, Middaguur, Avonduur en Schemering, Den Hoek fase 2 Helvoirt, nieuwbouw van zeventien woningen en het aanleggen van een in-/uitrit, Z22-257825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8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EN EN IN-/UITRIT OCHTENDGLOREN, MIDDAGUUR, AVONDUUR EN SCHEMERING DEN HOEK FASE 2 HELVOIR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686</meta:user-defined>
    <meta:user-defined meta:name="OVERHEIDop.GmbID/DC.identifier">gmb-2023-18686</meta:user-defined>
    <meta:user-defined meta:name="OVERHEIDop.versieInformatie"/>
  </office:meta>
</office:document-meta>
</file>