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ngelose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3 besloten om de beslistermijn voor de aanvraag met zaaknummer V-2023-1280 voor een omgevingsvergunning : handelingen met gevolgen voor beschermde monumenten t.b.v. het plaatsen van zonnepanelen, op locatie Hengelosestraat 4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85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5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5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engelosestraat 4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859</meta:user-defined>
    <meta:user-defined meta:name="OVERHEIDop.GmbID/DC.identifier">gmb-2023-186859</meta:user-defined>
    <meta:user-defined meta:name="OVERHEIDop.versieInformatie"/>
  </office:meta>
</office:document-meta>
</file>