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brug en aanleggen van een pad en in- en uitrit naar Grote Beekweg tussen Hapseweg Sint Hubert en Broeksteen Wanroij, kadastraal MIL00 R 864 (Sint Hube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brug en aanleggen van een pad en in- en uitrit naar Grote Beekweg</text:p>
              </text:list-item>
              <text:list-item text:style-override="id1-3-2-1-1-2-2">
                <text:number>•</text:number>
                <text:p text:style-name="al">Ontvangstdatum: 21 april 2023</text:p>
              </text:list-item>
              <text:list-item text:style-override="id1-3-2-1-1-2-3">
                <text:number>•</text:number>
                <text:p text:style-name="al">Locatie: tussen Hapseweg Sint Hubert en Broeksteen Wanroij, kadastraal MIL00 R 864 (Sint Hubert)</text:p>
              </text:list-item>
              <text:list-item text:style-override="id1-3-2-1-1-2-4">
                <text:number>•</text:number>
                <text:p text:style-name="al">Zaaknummer: Z2023-0000172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85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5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5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bouwen van brug en aanleggen van een pad en in- en uitrit naar Grote Beekweg tussen Hapseweg Sint Hubert en Broeksteen Wanroij, kadastraal MIL00 R 864 (Sint Hubert)</meta:user-defined>
    <dc:language>nl</dc:language>
    <meta:user-defined meta:name="OVERHEIDop.locatietype/OVERHEIDop.gebiedsmarkering">Punt</meta:user-defined>
    <meta:user-defined meta:name="DC.title">Aanvraag omgevingsvergunning voor het bouwen van brug en aanleggen van een pad en in- en uitrit naar Grote Beekweg tussen Hapseweg Sint Hubert en Broeksteen Wanroij, kadastraal MIL00 R 864 (Sint Hubert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857</meta:user-defined>
    <meta:user-defined meta:name="OVERHEIDop.GmbID/DC.identifier">gmb-2023-186857</meta:user-defined>
    <meta:user-defined meta:name="OVERHEIDop.versieInformatie"/>
  </office:meta>
</office:document-meta>
</file>