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nielandsterweg 5 in We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pril 2023 een aanvraag ontvangen voor het uitbreiden van de woning op de locatie Westernielandsterweg 5 in Westernielan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685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5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5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Westernielandsterweg 5 in Westernieland (25 april 2023)</meta:user-defined>
    <dc:language>nl</dc:language>
    <meta:user-defined meta:name="OVERHEIDop.locatietype/OVERHEIDop.gebiedsmarkering">Adres</meta:user-defined>
    <meta:user-defined meta:name="DC.title">Kennisgeving ontvangst aanvraag omgevingsvergunning Westernielandsterweg 5 in Westerniela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856</meta:user-defined>
    <meta:user-defined meta:name="OVERHEIDop.GmbID/DC.identifier">gmb-2023-186856</meta:user-defined>
    <meta:user-defined meta:name="OVERHEIDop.versieInformatie"/>
  </office:meta>
</office:document-meta>
</file>