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erkantemorgenstraat 17 te Zevenaar het plaatsen van een dakkapel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een besluit genomen op de aanvraag met zaaknummer HZ_WABO-2023-0265 voor een omgevingsvergunning op locatie Vierkantemorgenstraat 17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6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685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5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5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ierkantemorgenstraat 17 te Zevenaar het plaatsen van een dakkapel aan de zijkant van de wo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853</meta:user-defined>
    <meta:user-defined meta:name="OVERHEIDop.GmbID/DC.identifier">gmb-2023-186853</meta:user-defined>
    <meta:user-defined meta:name="OVERHEIDop.versieInformatie"/>
  </office:meta>
</office:document-meta>
</file>