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ouwen van een keuken en aanbouwen, prieel Zuiderend 8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8, Suwâld</text:p>
            <text:p text:style-name="common-al">Olo: 7756993</text:p>
            <text:p text:style-name="common-al">het uitbouwen van een keuken en aanbouwen prieel</text:p>
            <text:p text:style-name="common-al">Datum ontvangst: 24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8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ouwen van een keuken en aanbouwen, prieel Zuiderend 8, Suwâl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849</meta:user-defined>
    <meta:user-defined meta:name="OVERHEIDop.GmbID/DC.identifier">gmb-2023-186849</meta:user-defined>
    <meta:user-defined meta:name="OVERHEIDop.versieInformatie"/>
  </office:meta>
</office:document-meta>
</file>