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2-00000093, Kamille 3, 1616TJ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Kamille 3, 1616TJ Hoogkarspel</text:span>
          </text:p>
            <text:p text:style-name="common-al">Het college van burgemeester en wethouders heeft de beslistermijn op de volgende aanvraag met zes weken verlengd:</text:p>
            <text:p text:style-name="common-al">Locatie: Kamille 3, 1616TJ Hoogkarspel</text:p>
            <text:p text:style-name="common-al">Voor: Uitbreiden van het woonhuis </text:p>
            <text:p text:style-name="common-al">Datum besluit: 25 april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684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4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4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amille 3, 1616TJ Hoogkarspel</meta:user-defined>
    <dc:language>nl</dc:language>
    <meta:user-defined meta:name="OVERHEIDop.locatietype/OVERHEIDop.gebiedsmarkering">Punt</meta:user-defined>
    <meta:user-defined meta:name="DC.title">Kennisgeving termijnverlenging Z2022-00000093, Kamille 3, 1616TJ Hoogkarspel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847</meta:user-defined>
    <meta:user-defined meta:name="OVERHEIDop.GmbID/DC.identifier">gmb-2023-186847</meta:user-defined>
    <meta:user-defined meta:name="OVERHEIDop.versieInformatie"/>
  </office:meta>
</office:document-meta>
</file>