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ontwerp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het verbouwen en wijzigen van gebruik t.b.v. beschermd wonen  aan Kerkstraat 6, 5133 AK Riel</text:span>
          </text:p>
            <text:p text:style-name="common-al">De gemeente @ZAAK_BEVOEGD_GEZAG@ is van plan om een omgevingsvergunning te verlenen. De vergunning is aangevraagd voor het verbouwen en wijzigen van gebruik t.b.v. beschermd wonen  aan Kerkstraat 6, 5133 AK Ri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@ZAAK_BESL_ONHERROEPELIJK@ mondeling of schriftelijk reageren op het ontwerpbesluit. Dit heet het indienen van een zienswijze. In deze periode kunt u ook de documenten met informatie over het ontwerpbesluit in het [gemeentehuis] bekijken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[gemeentehuis] de website van de gemeente. Voor informatie over het bekijken van de documenten of andere vragen kunt u ook bellen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684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014314</meta:user-defined>
    <dc:language>nl</dc:language>
    <meta:user-defined meta:name="OVERHEIDop.locatietype/OVERHEIDop.gebiedsmarkering">Punt</meta:user-defined>
    <meta:user-defined meta:name="DC.title">Uitgebreide procedure - ontwerpbesluit omgevingsvergunning modelkennisgev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6845</meta:user-defined>
    <meta:user-defined meta:name="OVERHEIDop.GmbID/DC.identifier">gmb-2023-186845</meta:user-defined>
    <meta:user-defined meta:name="OVERHEIDop.versieInformatie"/>
  </office:meta>
</office:document-meta>
</file>