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DE GIJZEL 45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De Gijzel 45 Helvoirt, plaatsen tijdelijke woonunit, Z23-2629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684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4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4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DE GIJZEL 45 HELVOIR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6844</meta:user-defined>
    <meta:user-defined meta:name="OVERHEIDop.GmbID/DC.identifier">gmb-2023-186844</meta:user-defined>
    <meta:user-defined meta:name="OVERHEIDop.versieInformatie"/>
  </office:meta>
</office:document-meta>
</file>