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GDA01 A 10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heeft de Omgevingsdienst Midden-Holland (ODMH) namens Gemeente Gouda besloten om de beslistermijn van de aanvraag met kenmerk 2023-00000242 voor het aanpassen van de huidige vergunning evenementenlocatie Markt/Achter de Waag op de locatie GDA01 A 10855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684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4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4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GDA01 A 10855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41</meta:user-defined>
    <meta:user-defined meta:name="OVERHEIDop.GmbID/DC.identifier">gmb-2023-186841</meta:user-defined>
    <meta:user-defined meta:name="OVERHEIDop.versieInformatie"/>
  </office:meta>
</office:document-meta>
</file>